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9.59cm" fo:margin-left="0.019cm" fo:margin-right="0.041cm" table:align="margins" style:writing-mode="lr-tb"/>
    </style:style>
    <style:style style:name="Tabelle2.A" style:family="table-column">
      <style:table-column-properties style:column-width="1.12cm" style:rel-column-width="7653*"/>
    </style:style>
    <style:style style:name="Tabelle2.B" style:family="table-column">
      <style:table-column-properties style:column-width="6.045cm" style:rel-column-width="41307*"/>
    </style:style>
    <style:style style:name="Tabelle2.C" style:family="table-column">
      <style:table-column-properties style:column-width="0.677cm" style:rel-column-width="4628*"/>
    </style:style>
    <style:style style:name="Tabelle2.D" style:family="table-column">
      <style:table-column-properties style:column-width="0.688cm" style:rel-column-width="4700*"/>
    </style:style>
    <style:style style:name="Tabelle2.E" style:family="table-column">
      <style:table-column-properties style:column-width="1.06cm" style:rel-column-width="7247*"/>
    </style:style>
    <style:style style:name="Tabelle2.1" style:family="table-row">
      <style:table-row-properties style:keep-together="false" fo:keep-together="always"/>
    </style:style>
    <style:style style:name="Tabelle2.A1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elle2.E1" style:family="table-cell">
      <style:table-cell-properties style:vertical-align="middle" fo:background-color="transparent" fo:padding-left="0.191cm" fo:padding-right="0.191cm" fo:padding-top="0cm" fo:padding-bottom="0cm" fo:border="0.018cm solid #808080">
        <style:background-image/>
      </style:table-cell-properties>
    </style:style>
    <style:style style:name="Tabelle2.2" style:family="table-row">
      <style:table-row-properties style:min-row-height="0.34cm" style:keep-together="false" fo:keep-together="always"/>
    </style:style>
    <style:style style:name="Tabelle2.A2" style:family="table-cell" style:data-style-name="N100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2.B2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2.C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2.D2" style:family="table-cell" style:data-style-name="N106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18cm solid #808080">
        <style:background-image/>
      </style:table-cell-properties>
    </style:style>
    <style:style style:name="Tabelle2.E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Tabelle2.E4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Tabelle2.23" style:family="table-row">
      <style:table-row-properties style:min-row-height="0.284cm" style:keep-together="false" fo:keep-together="always"/>
    </style:style>
    <style:style style:name="Tabelle2.D56" style:family="table-cell" style:data-style-name="N107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18cm solid #808080">
        <style:background-image/>
      </style:table-cell-properties>
    </style:style>
    <style:style style:name="Tabelle2.D189" style:family="table-cell" style:data-style-name="N3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18cm solid #808080">
        <style:background-image/>
      </style:table-cell-properties>
    </style:style>
    <style:style style:name="Tabelle2.C331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" style:family="table">
      <style:table-properties style:width="9.574cm" fo:margin-left="0.019cm" fo:margin-right="0.056cm" table:align="margins" style:writing-mode="lr-tb"/>
    </style:style>
    <style:style style:name="Tabelle1.A" style:family="table-column">
      <style:table-column-properties style:column-width="1.016cm" style:rel-column-width="6954*"/>
    </style:style>
    <style:style style:name="Tabelle1.B" style:family="table-column">
      <style:table-column-properties style:column-width="4.595cm" style:rel-column-width="31446*"/>
    </style:style>
    <style:style style:name="Tabelle1.C" style:family="table-column">
      <style:table-column-properties style:column-width="1.483cm" style:rel-column-width="10158*"/>
    </style:style>
    <style:style style:name="Tabelle1.D" style:family="table-column">
      <style:table-column-properties style:column-width="1.3cm" style:rel-column-width="8899*"/>
    </style:style>
    <style:style style:name="Tabelle1.E" style:family="table-column">
      <style:table-column-properties style:column-width="1.18cm" style:rel-column-width="8078*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elle1.E1" style:family="table-cell">
      <style:table-cell-properties style:vertical-align="middle" fo:background-color="transparent" fo:padding-left="0.191cm" fo:padding-right="0.191cm" fo:padding-top="0cm" fo:padding-bottom="0cm" fo:border="0.018cm solid #808080">
        <style:background-image/>
      </style:table-cell-properties>
    </style:style>
    <style:style style:name="Tabelle1.2" style:family="table-row">
      <style:table-row-properties style:min-row-height="0.34cm" style:keep-together="false" fo:keep-together="always"/>
    </style:style>
    <style:style style:name="Tabelle1.A2" style:family="table-cell" style:data-style-name="N100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B2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C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D2" style:family="table-cell" style:data-style-name="N106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E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Tabelle1.E3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style:font-name="Arial" fo:language="de" fo:country="DE"/>
    </style:style>
    <style:style style:name="P3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fo:color="#999999" style:font-name="Arial" fo:language="de" fo:country="DE"/>
    </style:style>
    <style:style style:name="P4" style:family="paragraph" style:parent-style-name="Standard">
      <style:text-properties fo:color="#999999" style:font-name="Arial" fo:font-size="10pt" style:font-size-asian="10pt" style:font-size-complex="10pt"/>
    </style:style>
    <style:style style:name="P5" style:family="paragraph" style:parent-style-name="Text_20_body">
      <style:paragraph-properties fo:margin-left="3.24cm" fo:margin-right="1.75cm" fo:line-height="150%" fo:text-align="center" style:justify-single-word="false" fo:text-indent="0cm" style:auto-text-indent="false"/>
      <style:text-properties style:font-name="Arial"/>
    </style:style>
    <style:style style:name="P6" style:family="paragraph" style:parent-style-name="Text_20_body">
      <style:paragraph-properties fo:margin-left="0.312cm" fo:margin-right="0cm" fo:margin-top="0.056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.312cm" fo:margin-right="0cm" fo:margin-top="0.056cm" fo:margin-bottom="0cm" fo:text-align="center" style:justify-single-word="false" fo:text-indent="0cm" style:auto-text-indent="false"/>
      <style:text-properties style:font-name="Arial" fo:font-size="10pt" fo:letter-spacing="0.042cm" fo:language="de" fo:country="DE" style:font-size-asian="10pt" style:font-size-complex="10pt"/>
    </style:style>
    <style:style style:name="P8" style:family="paragraph" style:parent-style-name="Text_20_body">
      <style:paragraph-properties fo:margin-left="0.312cm" fo:margin-right="0cm" fo:margin-top="0.056cm" fo:margin-bottom="0cm" fo:line-height="150%" fo:text-align="center" style:justify-single-word="false" fo:text-indent="0cm" style:auto-text-indent="false"/>
      <style:text-properties style:font-name="Arial" fo:font-size="10pt" fo:language="de" fo:country="DE" style:font-size-asian="10pt" style:font-size-complex="10pt"/>
    </style:style>
    <style:style style:name="P9" style:family="paragraph" style:parent-style-name="Text_20_body">
      <style:paragraph-properties fo:margin-left="0cm" fo:margin-right="0cm" fo:line-height="103%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line-height="103%" fo:text-indent="0cm" style:auto-text-indent="false"/>
      <style:text-properties style:font-name="Arial"/>
    </style:style>
    <style:style style:name="P11" style:family="paragraph" style:parent-style-name="Text_20_body">
      <style:paragraph-properties fo:margin-left="0cm" fo:margin-right="0cm" fo:line-height="103%" fo:text-indent="0cm" style:auto-text-indent="false"/>
    </style:style>
    <style:style style:name="P12" style:family="paragraph" style:parent-style-name="Table_20_Contents">
      <style:text-properties fo:font-size="7pt" style:font-size-asian="7pt" style:font-size-complex="7pt"/>
    </style:style>
    <style:style style:name="P13" style:family="paragraph" style:parent-style-name="Table_20_Contents">
      <style:text-properties fo:color="#ffffff" fo:font-size="2pt" style:font-size-asian="2pt" style:font-size-complex="2pt"/>
    </style:style>
    <style:style style:name="P14" style:family="paragraph" style:parent-style-name="Text_20_body" style:master-page-name="Standard">
      <style:paragraph-properties fo:margin-left="0.312cm" fo:margin-right="0cm" fo:margin-top="0.056cm" fo:margin-bottom="0cm" fo:text-align="center" style:justify-single-word="false" fo:text-indent="0cm" style:auto-text-indent="false" style:page-number="auto" fo:break-before="page"/>
      <style:text-properties fo:color="#000080"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80" style:font-name="Arial" fo:language="de" fo:country="DE"/>
    </style:style>
    <style:style style:name="T2" style:family="text">
      <style:text-properties fo:color="#000080" style:font-name="Arial" fo:letter-spacing="-0.002cm" fo:language="de" fo:country="DE"/>
    </style:style>
    <style:style style:name="T3" style:family="text">
      <style:text-properties fo:color="#000080" style:font-name="Arial" fo:letter-spacing="-0.007cm" fo:language="de" fo:country="DE"/>
    </style:style>
    <style:style style:name="T4" style:family="text">
      <style:text-properties fo:color="#000080" style:font-name="Arial" fo:letter-spacing="-0.005cm" fo:language="de" fo:country="DE"/>
    </style:style>
    <style:style style:name="T5" style:family="text">
      <style:text-properties fo:color="#000080" style:font-name="Arial" fo:letter-spacing="-0.009cm" fo:language="de" fo:country="DE"/>
    </style:style>
    <style:style style:name="T6" style:family="text">
      <style:text-properties fo:font-size="12pt" fo:letter-spacing="-0.002cm" fo:language="de" fo:country="DE" style:font-size-asian="12pt" style:font-size-complex="12pt"/>
    </style:style>
    <style:style style:name="T7" style:family="text">
      <style:text-properties fo:font-size="12pt" fo:language="de" fo:country="DE" style:font-size-asian="12pt" style:font-size-complex="12pt"/>
    </style:style>
    <style:style style:name="T8" style:family="text">
      <style:text-properties fo:letter-spacing="-0.007cm" fo:language="de" fo:country="DE"/>
    </style:style>
    <style:style style:name="T9" style:family="text">
      <style:text-properties fo:letter-spacing="-0.005cm" fo:language="de" fo:country="DE"/>
    </style:style>
    <style:style style:name="T10" style:family="text">
      <style:text-properties fo:letter-spacing="-0.002cm" fo:language="de" fo:country="DE"/>
    </style:style>
    <style:style style:name="T11" style:family="text">
      <style:text-properties fo:language="de" fo:country="DE"/>
    </style:style>
    <style:style style:name="T12" style:family="text">
      <style:text-properties fo:letter-spacing="-0.009cm" fo:language="de" fo:country="DE"/>
    </style:style>
    <style:style style:name="T13" style:family="text">
      <style:text-properties fo:letter-spacing="-0.004cm" fo:language="de" fo:country="DE"/>
    </style:style>
    <style:style style:name="T14" style:family="text">
      <style:text-properties fo:color="#999999" fo:font-size="10pt" style:font-size-asian="10pt" style:font-size-complex="10pt"/>
    </style:style>
    <style:style style:name="T15" style:family="text">
      <style:text-properties fo:letter-spacing="0.083cm" fo:language="de" fo:country="DE" style:text-scale="99%"/>
    </style:style>
    <style:style style:name="T16" style:family="text">
      <style:text-properties style:font-name="Arial" fo:font-size="10pt" fo:language="de" fo:country="DE" style:font-size-asian="10pt" style:font-size-complex="10pt"/>
    </style:style>
    <style:style style:name="T17" style:family="text">
      <style:text-properties style:font-name="Arial" fo:font-size="10pt" fo:letter-spacing="-0.009cm" fo:language="de" fo:country="DE" style:font-size-asian="10pt" style:font-size-complex="10pt"/>
    </style:style>
    <style:style style:name="T18" style:family="text">
      <style:text-properties style:font-name="Arial" fo:font-size="10pt" fo:letter-spacing="-0.002cm" fo:language="de" fo:country="DE" style:font-size-asian="10pt" style:font-size-complex="10pt"/>
    </style:style>
    <style:style style:name="T19" style:family="text">
      <style:text-properties style:font-name="Arial" fo:font-size="10pt" fo:letter-spacing="-0.007cm" fo:language="de" fo:country="DE" style:font-size-asian="10pt" style:font-size-complex="10pt"/>
    </style:style>
    <style:style style:name="T20" style:family="text">
      <style:text-properties style:font-name="Arial" fo:font-size="10pt" fo:letter-spacing="-0.005cm" fo:language="de" fo:country="DE" style:font-size-asian="10pt" style:font-size-complex="10pt"/>
    </style:style>
    <style:style style:name="T21" style:family="text">
      <style:text-properties style:font-name="Arial" fo:font-size="10pt" fo:letter-spacing="-0.004cm" fo:language="de" fo:country="DE" style:font-size-asian="10pt" style:font-size-complex="10pt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6">
      <number:number number:decimal-places="1" number:min-integer-digits="1" number:grouping="true"/>
    </number:number-style>
    <number:number-style style:name="N107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_DdeLink__4343_182847190"/>Honorarvereinbarung</text:p>
      <text:p text:style-name="P6"><text:span text:style-name="T2">nach</text:span><text:span text:style-name="T3"> </text:span><text:span text:style-name="T1">§</text:span><text:span text:style-name="T3"> </text:span><text:span text:style-name="T1">2</text:span><text:span text:style-name="T3"> </text:span><text:span text:style-name="T1">der</text:span><text:span text:style-name="T4"> </text:span><text:span text:style-name="T2">Gebührenordnung</text:span><text:span text:style-name="T5"> </text:span><text:span text:style-name="T1">für</text:span><text:span text:style-name="T5"> </text:span><text:span text:style-name="T2">Zahnärzte</text:span><text:span text:style-name="T4"> (GOZ)</text:span><text:bookmark-end text:name="__DdeLink__4343_182847190"/></text:p>
      <text:p text:style-name="P7"/>
      <text:p text:style-name="P8">zwischen</text:p>
      <text:p text:style-name="P5"><text:span text:style-name="T6">___________________ und</text:span><text:span text:style-name="T7"> <text:s/>___________________ <text:s text:c="7"/></text:span></text:p>
      <text:p text:style-name="P9"><text:span text:style-name="T10">Bei</text:span><text:span text:style-name="T13"> </text:span><text:span text:style-name="T11">den</text:span><text:span text:style-name="T13"> </text:span><text:span text:style-name="T10">folgenden</text:span><text:span text:style-name="T9"> </text:span><text:span text:style-name="T10">Honorarleistungen</text:span><text:span text:style-name="T9"> </text:span><text:span text:style-name="T13">wird</text:span><text:span text:style-name="T10"> </text:span><text:span text:style-name="T11">die</text:span><text:span text:style-name="T13"> </text:span><text:span text:style-name="T10">Höhe</text:span><text:span text:style-name="T13"> </text:span><text:span text:style-name="T11">der</text:span><text:span text:style-name="T13"> </text:span><text:span text:style-name="T9">Vergütung</text:span><text:span text:style-name="T10"> abweichend</text:span><text:span text:style-name="T9"> </text:span><text:span text:style-name="T13">von</text:span><text:span text:style-name="T9"> </text:span><text:span text:style-name="T11">der</text:span><text:span text:style-name="T15"> </text:span><text:span text:style-name="T10">Gebührenordnung</text:span><text:span text:style-name="T12"> </text:span><text:span text:style-name="T11">für</text:span><text:span text:style-name="T12"> </text:span><text:span text:style-name="T10">Zahnärzte</text:span><text:span text:style-name="T8"> </text:span><text:span text:style-name="T10">nach</text:span><text:span text:style-name="T9"> </text:span><text:span text:style-name="T11">§</text:span><text:span text:style-name="T8"> </text:span><text:span text:style-name="T11">2.Abs.</text:span><text:span text:style-name="T8"> </text:span><text:span text:style-name="T11">1</text:span><text:span text:style-name="T8"> </text:span><text:span text:style-name="T10">und</text:span><text:span text:style-name="T8"> </text:span><text:span text:style-name="T11">§</text:span><text:span text:style-name="T9"> </text:span><text:span text:style-name="T11">2</text:span><text:span text:style-name="T8"> </text:span><text:span text:style-name="T11">Abs.</text:span><text:span text:style-name="T12"> </text:span><text:span text:style-name="T11">2</text:span><text:span text:style-name="T8"> </text:span><text:span text:style-name="T10">vereinbart.</text:span></text:p>
      <text:p text:style-name="P11"><text:span text:style-name="T16">Eine</text:span><text:span text:style-name="T17"> </text:span><text:span text:style-name="T18">Erstattung</text:span><text:span text:style-name="T17"> </text:span><text:span text:style-name="T16">der</text:span><text:span text:style-name="T19"> </text:span><text:span text:style-name="T20">Vergütung</text:span><text:span text:style-name="T19"> </text:span><text:span text:style-name="T21">durch</text:span><text:span text:style-name="T19"> </text:span><text:span text:style-name="T18">Erstattungsstellen</text:span><text:span text:style-name="T17"> </text:span><text:span text:style-name="T18">ist</text:span><text:span text:style-name="T19"> </text:span><text:span text:style-name="T18">möglicherweise</text:span><text:span text:style-name="T19"> </text:span><text:span text:style-name="T21">nicht</text:span><text:span text:style-name="T19"> </text:span><text:span text:style-name="T18">in</text:span><text:span text:style-name="T19"> </text:span><text:span text:style-name="T18">vollem</text:span><text:span text:style-name="T17"> </text:span><text:span text:style-name="T18">Umfang </text:span><text:span text:style-name="T21">gewährleistet.</text:span></text:p>
      <text:section text:style-name="Sect1" text:name="Bereich1"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header-rows>
            <table:table-row table:style-name="Tabelle2.1">
              <table:table-cell table:style-name="Tabelle2.A1" office:value-type="string">
                <text:p text:style-name="Table_20_Contents">Nr.</text:p>
              </table:table-cell>
              <table:table-cell table:style-name="Tabelle2.A1" office:value-type="string">
                <text:p text:style-name="Table_20_Contents">Bezeichnung der Leistung</text:p>
              </table:table-cell>
              <table:table-cell table:style-name="Tabelle2.A1" table:number-columns-spanned="2" office:value-type="string">
                <text:p text:style-name="Table_20_Contents"/>
                <text:p text:style-name="Table_20_Contents">vereinbar-ter Steige-rungssatz</text:p>
              </table:table-cell>
              <table:covered-table-cell/>
              <table:table-cell table:style-name="Tabelle2.E1" office:value-type="string">
                <text:p text:style-name="Table_20_Contents">€ - Betrag</text:p>
              </table:table-cell>
            </table:table-row>
          </table:table-header-rows>
          <table:table-row table:style-name="Tabelle2.2">
            <table:table-cell table:style-name="Tabelle2.A2" office:value-type="float" office:value="0">
              <text:p text:style-name="Table_20_Contents">0010</text:p>
            </table:table-cell>
            <table:table-cell table:style-name="Tabelle2.B2" office:value-type="string">
              <text:p text:style-name="Table_20_Contents">eingehende Untersuchung</text:p>
            </table:table-cell>
            <table:table-cell table:style-name="Tabelle2.C2" office:value-type="float" office:value="12.93">
              <text:p text:style-name="P13">12,93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&gt;*&lt;D2&gt;/2,3" office:value-type="float" office:value="23.6113043478261">
              <text:p text:style-name="Table_20_Contents">23,6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20a</text:p>
            </table:table-cell>
            <table:table-cell table:style-name="Tabelle2.B2" office:value-type="string">
              <text:p text:style-name="Table_20_Contents">Hilfeleistung bei Ohnmacht</text:p>
            </table:table-cell>
            <table:table-cell table:style-name="Tabelle2.C2" office:value-type="float" office:value="131.43">
              <text:p text:style-name="P13">131,43</text:p>
            </table:table-cell>
            <table:table-cell table:style-name="Tabelle2.D2" office:value-type="float" office:value="2.6">
              <text:p text:style-name="Table_20_Contents">2,6</text:p>
            </table:table-cell>
            <table:table-cell table:style-name="Tabelle2.E2" table:formula="ooow:&lt;C3&gt;*&lt;D3&gt;/2,3" office:value-type="float" office:value="148.573043478261">
              <text:p text:style-name="Table_20_Contents">148,5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30</text:p>
            </table:table-cell>
            <table:table-cell table:style-name="Tabelle2.B2" office:value-type="string">
              <text:p text:style-name="Table_20_Contents">Aufstellung eines Heil- und Kostenplans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4" table:formula="ooow:&lt;C4&gt;/2,3*&lt;D4&gt;" office:value-type="float" office:value="42.7417391304348">
              <text:p text:style-name="Table_20_Contents">42,7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40</text:p>
            </table:table-cell>
            <table:table-cell table:style-name="Tabelle2.B2" office:value-type="string">
              <text:p text:style-name="Table_20_Contents">Aufstellung Heil- und Kostenplan KFO und Funktionsanalyse / -therapie</text:p>
            </table:table-cell>
            <table:table-cell table:style-name="Tabelle2.C2" office:value-type="float" office:value="32.34">
              <text:p text:style-name="P13">32,34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5&gt;/2,3*&lt;D5&gt;" office:value-type="float" office:value="53.4313043478261">
              <text:p text:style-name="Table_20_Contents">53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50</text:p>
            </table:table-cell>
            <table:table-cell table:style-name="Tabelle2.B2" office:value-type="string">
              <text:p text:style-name="Table_20_Contents">Abformung oder Teilabformung eines Kiefers</text:p>
            </table:table-cell>
            <table:table-cell table:style-name="Tabelle2.C2" office:value-type="float" office:value="15.52">
              <text:p text:style-name="P13">15,52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6&gt;/2,3*&lt;D6&gt;" office:value-type="float" office:value="25.6417391304348">
              <text:p text:style-name="Table_20_Contents">25,6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60</text:p>
            </table:table-cell>
            <table:table-cell table:style-name="Tabelle2.B2" office:value-type="string">
              <text:p text:style-name="Table_20_Contents">Abformung beider Kiefer für Diagnose und Planung</text:p>
            </table:table-cell>
            <table:table-cell table:style-name="Tabelle2.C2" office:value-type="float" office:value="33.63">
              <text:p text:style-name="P13">33,63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7&gt;/2,3*&lt;D7&gt;" office:value-type="float" office:value="55.5626086956522">
              <text:p text:style-name="Table_20_Contents">55,5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65</text:p>
            </table:table-cell>
            <table:table-cell table:style-name="Tabelle2.B2" office:value-type="string">
              <text:p text:style-name="Table_20_Contents">optoelektronische Abformung</text:p>
            </table:table-cell>
            <table:table-cell table:style-name="Tabelle2.C2" office:value-type="float" office:value="10.35">
              <text:p text:style-name="P13">10,35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8&gt;/2,3*&lt;D8&gt;" office:value-type="float" office:value="17.1">
              <text:p text:style-name="Table_20_Contents">17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67a</text:p>
            </table:table-cell>
            <table:table-cell table:style-name="Tabelle2.B2" office:value-type="string">
              <text:p text:style-name="Table_20_Contents">Computergesteuerte Auswertung – optoelektr. Abf.</text:p>
            </table:table-cell>
            <table:table-cell table:style-name="Tabelle2.C2" office:value-type="float" office:value="267.38">
              <text:p text:style-name="P13">267,3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9&gt;/2,3*&lt;D9&gt;" office:value-type="float" office:value="267.38">
              <text:p text:style-name="Table_20_Contents">267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70</text:p>
            </table:table-cell>
            <table:table-cell table:style-name="Tabelle2.B2" office:value-type="string">
              <text:p text:style-name="Table_20_Contents">Vitalitätsprüfung</text:p>
            </table:table-cell>
            <table:table-cell table:style-name="Tabelle2.C2" office:value-type="float" office:value="6.47">
              <text:p text:style-name="P13">6,47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4" table:formula="ooow:&lt;C10&gt;/2,3*&lt;D10&gt;" office:value-type="float" office:value="12.3773913043478">
              <text:p text:style-name="Table_20_Contents">12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80</text:p>
            </table:table-cell>
            <table:table-cell table:style-name="Tabelle2.B2" office:value-type="string">
              <text:p text:style-name="Table_20_Contents">Oberflächenanästhesie intraoral</text:p>
            </table:table-cell>
            <table:table-cell table:style-name="Tabelle2.C2" office:value-type="float" office:value="3.88">
              <text:p text:style-name="P13">3,88</text:p>
            </table:table-cell>
            <table:table-cell table:style-name="Tabelle2.D2" office:value-type="float" office:value="4.3">
              <text:p text:style-name="Table_20_Contents">4,3</text:p>
            </table:table-cell>
            <table:table-cell table:style-name="Tabelle2.E2" table:formula="ooow:&lt;C11&gt;/2,3*&lt;D11&gt;" office:value-type="float" office:value="7.25391304347826">
              <text:p text:style-name="Table_20_Contents">7,2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80a</text:p>
            </table:table-cell>
            <table:table-cell table:style-name="Tabelle2.B2" office:value-type="string">
              <text:p text:style-name="Table_20_Contents">Oberflächenanästhesie extraoral</text:p>
            </table:table-cell>
            <table:table-cell table:style-name="Tabelle2.C2" office:value-type="float" office:value="27.55">
              <text:p text:style-name="P13">27,55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12&gt;/2,3*&lt;D12&gt;" office:value-type="float" office:value="47.9130434782609">
              <text:p text:style-name="Table_20_Contents">47,91</text:p>
            </table:table-cell>
          </table:table-row>
          <table:table-row table:style-name="Tabelle2.2">
            <table:table-cell table:style-name="Tabelle2.A2" office:value-type="float" office:value="40">
              <text:p text:style-name="Table_20_Contents">0090</text:p>
            </table:table-cell>
            <table:table-cell table:style-name="Tabelle2.B2" office:value-type="string">
              <text:p text:style-name="Table_20_Contents">intraorale Infiltrationsanästhesie</text:p>
            </table:table-cell>
            <table:table-cell table:style-name="Tabelle2.C2" office:value-type="float" office:value="7.75">
              <text:p text:style-name="P13">7,75</text:p>
            </table:table-cell>
            <table:table-cell table:style-name="Tabelle2.D2" office:value-type="float" office:value="4.3">
              <text:p text:style-name="Table_20_Contents">4,3</text:p>
            </table:table-cell>
            <table:table-cell table:style-name="Tabelle2.E2" table:formula="ooow:&lt;C13&gt;*&lt;D13&gt;/2,3" office:value-type="float" office:value="14.4891304347826">
              <text:p text:style-name="Table_20_Contents">14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95a</text:p>
            </table:table-cell>
            <table:table-cell table:style-name="Tabelle2.B2" office:value-type="string">
              <text:p text:style-name="Table_20_Contents">extraorale Infiltrationsanästhesie</text:p>
            </table:table-cell>
            <table:table-cell table:style-name="Tabelle2.C2" office:value-type="float" office:value="38.48">
              <text:p text:style-name="P13">38,4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4&gt;*&lt;D14&gt;/2,3" office:value-type="float" office:value="38.48">
              <text:p text:style-name="Table_20_Contents">38,4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00</text:p>
            </table:table-cell>
            <table:table-cell table:style-name="Tabelle2.B2" office:value-type="string">
              <text:p text:style-name="Table_20_Contents">intraorale Leitungsanästhesie</text:p>
            </table:table-cell>
            <table:table-cell table:style-name="Tabelle2.C2" office:value-type="float" office:value="9.06">
              <text:p text:style-name="P13">9,06</text:p>
            </table:table-cell>
            <table:table-cell table:style-name="Tabelle2.D2" office:value-type="float" office:value="4.8">
              <text:p text:style-name="Table_20_Contents">4,8</text:p>
            </table:table-cell>
            <table:table-cell table:style-name="Tabelle2.E2" table:formula="ooow:&lt;C15&gt;*&lt;D15&gt;/2,3" office:value-type="float" office:value="18.9078260869565">
              <text:p text:style-name="Table_20_Contents">18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00a</text:p>
            </table:table-cell>
            <table:table-cell table:style-name="Tabelle2.B2" office:value-type="string">
              <text:p text:style-name="Table_20_Contents">extraorale Leitungsanästhesie</text:p>
            </table:table-cell>
            <table:table-cell table:style-name="Tabelle2.C2" office:value-type="float" office:value="45.27">
              <text:p text:style-name="P13">45,2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6&gt;*&lt;D16&gt;/2,3" office:value-type="float" office:value="45.27">
              <text:p text:style-name="Table_20_Contents">45,2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07a</text:p>
            </table:table-cell>
            <table:table-cell table:style-name="Tabelle2.B2" office:value-type="string">
              <text:p text:style-name="Table_20_Contents">Sedierung, Anwendung von Lachgas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7&gt;*&lt;D17&gt;/2,3" office:value-type="float" office:value="191.84">
              <text:p text:style-name="Table_20_Contents">191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08a</text:p>
            </table:table-cell>
            <table:table-cell table:style-name="Tabelle2.B2" office:value-type="string">
              <text:p text:style-name="Table_20_Contents">Anwendung von Pulsoxymetrie</text:p>
            </table:table-cell>
            <table:table-cell table:style-name="Tabelle2.C2" office:value-type="float" office:value="68.17">
              <text:p text:style-name="P13">68,1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8&gt;*&lt;D18&gt;/2,3" office:value-type="float" office:value="68.17">
              <text:p text:style-name="Table_20_Contents">68,1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10</text:p>
            </table:table-cell>
            <table:table-cell table:style-name="Tabelle2.B2" office:value-type="string">
              <text:p text:style-name="Table_20_Contents">Operationsmikroskop – Zuschlag</text:p>
            </table:table-cell>
            <table:table-cell table:style-name="Tabelle2.C2" office:value-type="float" office:value="51.75">
              <text:p text:style-name="P13">51,7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9&gt;*&lt;D19&gt;/2,3" office:value-type="float" office:value="51.75">
              <text:p text:style-name="Table_20_Contents">51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15a</text:p>
            </table:table-cell>
            <table:table-cell table:style-name="Tabelle2.B2" office:value-type="string">
              <text:p text:style-name="Table_20_Contents">Binokularmikroskop zur Diagnostik</text:p>
            </table:table-cell>
            <table:table-cell table:style-name="Tabelle2.C2" office:value-type="float" office:value="51.75">
              <text:p text:style-name="P13">51,7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0&gt;*&lt;D20&gt;/2,3" office:value-type="float" office:value="51.75">
              <text:p text:style-name="Table_20_Contents">51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20</text:p>
            </table:table-cell>
            <table:table-cell table:style-name="Tabelle2.B2" office:value-type="string">
              <text:p text:style-name="Table_20_Contents">Laser-Zuschlag</text:p>
            </table:table-cell>
            <table:table-cell table:style-name="Tabelle2.C2" office:value-type="float" office:value="51.75">
              <text:p text:style-name="P13">51,7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1&gt;*&lt;D21&gt;/2,3" office:value-type="float" office:value="51.75">
              <text:p text:style-name="Table_20_Contents">51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23a</text:p>
            </table:table-cell>
            <table:table-cell table:style-name="Tabelle2.B2" office:value-type="string">
              <text:p text:style-name="Table_20_Contents">Anwendung von Hypnose</text:p>
            </table:table-cell>
            <table:table-cell table:style-name="Tabelle2.C2" office:value-type="float" office:value="217.06">
              <text:p text:style-name="P13">217,0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2&gt;*&lt;D22&gt;/2,3" office:value-type="float" office:value="217.06">
              <text:p text:style-name="Table_20_Contents">217,06</text:p>
            </table:table-cell>
          </table:table-row>
          <table:table-row table:style-name="Tabelle2.23">
            <table:table-cell table:style-name="Tabelle2.A2" office:value-type="float" office:value="0">
              <text:p text:style-name="Table_20_Contents">0125a</text:p>
            </table:table-cell>
            <table:table-cell table:style-name="Tabelle2.B2" office:value-type="string">
              <text:p text:style-name="Table_20_Contents">Anwendung von autogenem Training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3&gt;*&lt;D23&gt;/2,3" office:value-type="float" office:value="191.84">
              <text:p text:style-name="Table_20_Contents">191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36a</text:p>
            </table:table-cell>
            <table:table-cell table:style-name="Tabelle2.B2" office:value-type="string">
              <text:p text:style-name="Table_20_Contents">Laserfluoreszenz zur Kariesdiagnostik</text:p>
            </table:table-cell>
            <table:table-cell table:style-name="Tabelle2.C2" office:value-type="float" office:value="40.49">
              <text:p text:style-name="P13">40,4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&gt;*&lt;D24&gt;/2,3" office:value-type="float" office:value="40.49">
              <text:p text:style-name="Table_20_Contents">40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40a</text:p>
            </table:table-cell>
            <table:table-cell table:style-name="Tabelle2.B2" office:value-type="string">
              <text:p text:style-name="Table_20_Contents">Anwendung von Ozon als selbständige Leistung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5&gt;*&lt;D25&gt;/2,3" office:value-type="float" office:value="34.93">
              <text:p text:style-name="Table_20_Contents">34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45a</text:p>
            </table:table-cell>
            <table:table-cell table:style-name="Tabelle2.B2" office:value-type="string">
              <text:p text:style-name="Table_20_Contents">Mundstrommessung</text:p>
            </table:table-cell>
            <table:table-cell table:style-name="Tabelle2.C2" office:value-type="float" office:value="68.17">
              <text:p text:style-name="P13">68,1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6&gt;*&lt;D26&gt;/2,3" office:value-type="float" office:value="68.17">
              <text:p text:style-name="Table_20_Contents">68,1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55a</text:p>
            </table:table-cell>
            <table:table-cell table:style-name="Tabelle2.B2" office:value-type="string">
              <text:p text:style-name="Table_20_Contents">Materialtestung</text:p>
            </table:table-cell>
            <table:table-cell table:style-name="Tabelle2.C2" office:value-type="float" office:value="131.43">
              <text:p text:style-name="P13">131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7&gt;*&lt;D27&gt;/2,3" office:value-type="float" office:value="131.43">
              <text:p text:style-name="Table_20_Contents">131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65a1</text:p>
            </table:table-cell>
            <table:table-cell table:style-name="Tabelle2.B2" office:value-type="string">
              <text:p text:style-name="Table_20_Contents">Sensibilitätstest eines Nervversorgungsgebiets</text:p>
            </table:table-cell>
            <table:table-cell table:style-name="Tabelle2.C2" office:value-type="float" office:value="20.7">
              <text:p text:style-name="P13">20,7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8&gt;*&lt;D28&gt;/2,3" office:value-type="float" office:value="20.7">
              <text:p text:style-name="Table_20_Contents">20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65a2</text:p>
            </table:table-cell>
            <table:table-cell table:style-name="Tabelle2.B2" office:value-type="string">
              <text:p text:style-name="Table_20_Contents">Sensibilitätstest eines Nervversorgungsgebiets</text:p>
            </table:table-cell>
            <table:table-cell table:style-name="Tabelle2.C2" office:value-type="float" office:value="175.41">
              <text:p text:style-name="P13">175,4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9&gt;*&lt;D29&gt;/2,3" office:value-type="float" office:value="175.41">
              <text:p text:style-name="Table_20_Contents">175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75a</text:p>
            </table:table-cell>
            <table:table-cell table:style-name="Tabelle2.B2" office:value-type="string">
              <text:p text:style-name="Table_20_Contents">zahnärztliche Leistg. i.Zshg.m. Herst. e. Verbandsplatte</text:p>
            </table:table-cell>
            <table:table-cell table:style-name="Tabelle2.C2" office:value-type="float" office:value="18.76">
              <text:p text:style-name="P13">18,7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&gt;*&lt;D30&gt;/2,3" office:value-type="float" office:value="18.76">
              <text:p text:style-name="Table_20_Contents">18,7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80a</text:p>
            </table:table-cell>
            <table:table-cell table:style-name="Tabelle2.B2" office:value-type="string">
              <text:p text:style-name="Table_20_Contents">Akupunktur mit Laser</text:p>
            </table:table-cell>
            <table:table-cell table:style-name="Tabelle2.C2" office:value-type="float" office:value="46.57">
              <text:p text:style-name="P13">46,5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1&gt;*&lt;D31&gt;/2,3" office:value-type="float" office:value="46.57">
              <text:p text:style-name="Table_20_Contents">46,5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00</text:p>
            </table:table-cell>
            <table:table-cell table:style-name="Tabelle2.B2" office:value-type="string">
              <text:p text:style-name="Table_20_Contents">Mundhygienestatus, mindestens 25 Min.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8.8">
              <text:p text:style-name="Table_20_Contents">8,8</text:p>
            </table:table-cell>
            <table:table-cell table:style-name="Tabelle2.E2" table:formula="ooow:&lt;C32&gt;/2,3*&lt;D32&gt;" office:value-type="float" office:value="98.9808695652174">
              <text:p text:style-name="Table_20_Contents">98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00a</text:p>
            </table:table-cell>
            <table:table-cell table:style-name="Tabelle2.B2" office:value-type="string">
              <text:p text:style-name="Table_20_Contents">Mundhygienestatus mehr als 1 x pro Jahr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&gt;*&lt;D33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10</text:p>
            </table:table-cell>
            <table:table-cell table:style-name="Tabelle2.B2" office:value-type="string">
              <text:p text:style-name="Table_20_Contents">Kontrolle des Übungserfolges, weitere Unterweisung, mindestens 15 Min.</text:p>
            </table:table-cell>
            <table:table-cell table:style-name="Tabelle2.C2" office:value-type="float" office:value="12.93">
              <text:p text:style-name="P13">12,93</text:p>
            </table:table-cell>
            <table:table-cell table:style-name="Tabelle2.D2" office:value-type="float" office:value="9.8">
              <text:p text:style-name="Table_20_Contents">9,8</text:p>
            </table:table-cell>
            <table:table-cell table:style-name="Tabelle2.E2" table:formula="ooow:&lt;C34&gt;*&lt;D34&gt;/2,3" office:value-type="float" office:value="55.0930434782609">
              <text:p text:style-name="Table_20_Contents">55,0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10a</text:p>
            </table:table-cell>
            <table:table-cell table:style-name="Tabelle2.B2" office:value-type="string">
              <text:p text:style-name="Table_20_Contents">Kontrolle Übungserfolg, mehr als 3 x pro Jahr</text:p>
            </table:table-cell>
            <table:table-cell table:style-name="Tabelle2.C2" office:value-type="float" office:value="71.92">
              <text:p text:style-name="P13">71,9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5&gt;*&lt;D35&gt;/2,3" office:value-type="float" office:value="71.92">
              <text:p text:style-name="Table_20_Contents">71,9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20</text:p>
            </table:table-cell>
            <table:table-cell table:style-name="Tabelle2.B2" office:value-type="string">
              <text:p text:style-name="Table_20_Contents">lokale Fluoridierung, je Sitzung</text:p>
            </table:table-cell>
            <table:table-cell table:style-name="Tabelle2.C2" office:value-type="float" office:value="6.47">
              <text:p text:style-name="P13">6,47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6&gt;*&lt;D36&gt;/2,3" office:value-type="float" office:value="11.8147826086957">
              <text:p text:style-name="Table_20_Contents">11,8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20a</text:p>
            </table:table-cell>
            <table:table-cell table:style-name="Tabelle2.B2" office:value-type="string">
              <text:p text:style-name="Table_20_Contents">lokale Fluoridierung, mehr als 4 x pro Jahr</text:p>
            </table:table-cell>
            <table:table-cell table:style-name="Tabelle2.C2" office:value-type="float" office:value="10.35">
              <text:p text:style-name="P13">10,35</text:p>
            </table:table-cell>
            <table:table-cell table:style-name="Tabelle2.D2" office:value-type="float" office:value="2.8">
              <text:p text:style-name="Table_20_Contents">2,8</text:p>
            </table:table-cell>
            <table:table-cell table:style-name="Tabelle2.E2" table:formula="ooow:&lt;C37&gt;*&lt;D37&gt;/2,3" office:value-type="float" office:value="12.6">
              <text:p text:style-name="Table_20_Contents">12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30</text:p>
            </table:table-cell>
            <table:table-cell table:style-name="Tabelle2.B2" office:value-type="string">
              <text:p text:style-name="Table_20_Contents">lokale Medikamentenanwendung</text:p>
            </table:table-cell>
            <table:table-cell table:style-name="Tabelle2.C2" office:value-type="float" office:value="11.64">
              <text:p text:style-name="P13">11,64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38&gt;/2,3*&lt;D38&gt;" office:value-type="float" office:value="20.2434782608696">
              <text:p text:style-name="Table_20_Contents">20,2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35a</text:p>
            </table:table-cell>
            <table:table-cell table:style-name="Tabelle2.B2" office:value-type="string">
              <text:p text:style-name="Table_20_Contents">zahnärztl. Lstg. i.Zshg.m.d.Herst.e. Medikamententrägers</text:p>
            </table:table-cell>
            <table:table-cell table:style-name="Tabelle2.C2" office:value-type="float" office:value="53.04">
              <text:p text:style-name="P13">53,0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9&gt;*&lt;D39&gt;/2,3" office:value-type="float" office:value="53.04">
              <text:p text:style-name="Table_20_Contents">53,0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40</text:p>
            </table:table-cell>
            <table:table-cell table:style-name="Tabelle2.B2" office:value-type="string">
              <text:p text:style-name="Table_20_Contents">professionelle Zahnreinigung</text:p>
            </table:table-cell>
            <table:table-cell table:style-name="Tabelle2.C2" office:value-type="float" office:value="3.61">
              <text:p text:style-name="P13">3,61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40&gt;/2,3*&lt;D40&gt;" office:value-type="float" office:value="6.27826086956522">
              <text:p text:style-name="Table_20_Contents">6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45a</text:p>
            </table:table-cell>
            <table:table-cell table:style-name="Tabelle2.B2" office:value-type="string">
              <text:p text:style-name="Table_20_Contents">subgingivale nichtchirurgische Belagsentfernung i.R.d. PZR</text:p>
            </table:table-cell>
            <table:table-cell table:style-name="Tabelle2.C2" office:value-type="float" office:value="3.88">
              <text:p text:style-name="P13">3,8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1&gt;*&lt;D41&gt;/2,3" office:value-type="float" office:value="3.88">
              <text:p text:style-name="Table_20_Contents">3,8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47a</text:p>
            </table:table-cell>
            <table:table-cell table:style-name="Tabelle2.B2" office:value-type="string">
              <text:p text:style-name="Table_20_Contents">prof. Zahnreinigung an Verbindungselementen</text:p>
            </table:table-cell>
            <table:table-cell table:style-name="Tabelle2.C2" office:value-type="float" office:value="3.88">
              <text:p text:style-name="P13">3,8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2&gt;*&lt;D42&gt;/2,3" office:value-type="float" office:value="3.88">
              <text:p text:style-name="Table_20_Contents">3,8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55a</text:p>
            </table:table-cell>
            <table:table-cell table:style-name="Tabelle2.B2" office:value-type="string">
              <text:p text:style-name="Table_20_Contents">Anwendung bakterienreduzierender Lacke als Therapiekonzept</text:p>
            </table:table-cell>
            <table:table-cell table:style-name="Tabelle2.C2" office:value-type="float" office:value="38.81">
              <text:p text:style-name="P13">38,8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3&gt;*&lt;D43&gt;/2,3" office:value-type="float" office:value="38.81">
              <text:p text:style-name="Table_20_Contents">38,8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57a</text:p>
            </table:table-cell>
            <table:table-cell table:style-name="Tabelle2.B2" office:value-type="string">
              <text:p text:style-name="Table_20_Contents">Herst. u. Eingl. e. Medikamententrägers z. Parodontalprophylaxe</text:p>
            </table:table-cell>
            <table:table-cell table:style-name="Tabelle2.C2" office:value-type="float" office:value="53.04">
              <text:p text:style-name="P13">53,0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4&gt;*&lt;D44&gt;/2,3" office:value-type="float" office:value="53.04">
              <text:p text:style-name="Table_20_Contents">53,0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65a</text:p>
            </table:table-cell>
            <table:table-cell table:style-name="Tabelle2.B2" office:value-type="string">
              <text:p text:style-name="Table_20_Contents">Kariesrisikotest</text:p>
            </table:table-cell>
            <table:table-cell table:style-name="Tabelle2.C2" office:value-type="float" office:value="90.55">
              <text:p text:style-name="P13">90,5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5&gt;*&lt;D45&gt;/2,3" office:value-type="float" office:value="90.55">
              <text:p text:style-name="Table_20_Contents">90,5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67a</text:p>
            </table:table-cell>
            <table:table-cell table:style-name="Tabelle2.B2" office:value-type="string">
              <text:p text:style-name="Table_20_Contents">lok.Anw.v.Med.z.Parodontalprophylaxe m.indiv. Schiene</text:p>
            </table:table-cell>
            <table:table-cell table:style-name="Tabelle2.C2" office:value-type="float" office:value="50.71">
              <text:p text:style-name="P13">50,7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6&gt;*&lt;D46&gt;/2,3" office:value-type="float" office:value="50.71">
              <text:p text:style-name="Table_20_Contents">50,7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75a</text:p>
            </table:table-cell>
            <table:table-cell table:style-name="Tabelle2.B2" office:value-type="string">
              <text:p text:style-name="Table_20_Contents">Prothesenreinigung, Belagentfernung an herausnehmbarem Zahnersatz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7&gt;*&lt;D47&gt;/2,3" office:value-type="float" office:value="94.43">
              <text:p text:style-name="Table_20_Contents">9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85a</text:p>
            </table:table-cell>
            <table:table-cell table:style-name="Tabelle2.B2" office:value-type="string">
              <text:p text:style-name="Table_20_Contents">Reinigung der intraoralen Schleimhaut</text:p>
            </table:table-cell>
            <table:table-cell table:style-name="Tabelle2.C2" office:value-type="float" office:value="37.51">
              <text:p text:style-name="P13">37,5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8&gt;*&lt;D48&gt;/2,3" office:value-type="float" office:value="37.51">
              <text:p text:style-name="Table_20_Contents">37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87a</text:p>
            </table:table-cell>
            <table:table-cell table:style-name="Tabelle2.B2" office:value-type="string">
              <text:p text:style-name="Table_20_Contents">Zungenreinigung</text:p>
            </table:table-cell>
            <table:table-cell table:style-name="Tabelle2.C2" office:value-type="float" office:value="14.23">
              <text:p text:style-name="P13">14,2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49&gt;*&lt;D49&gt;/2,3" office:value-type="float" office:value="14.23">
              <text:p text:style-name="Table_20_Contents">14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00</text:p>
            </table:table-cell>
            <table:table-cell table:style-name="Tabelle2.B2" office:value-type="string">
              <text:p text:style-name="Table_20_Contents">Versiegelung von kariesfreien Zahnfissuren, je Zahn</text:p>
            </table:table-cell>
            <table:table-cell table:style-name="Tabelle2.C2" office:value-type="float" office:value="11.64">
              <text:p text:style-name="P13">11,64</text:p>
            </table:table-cell>
            <table:table-cell table:style-name="Tabelle2.D2" office:value-type="float" office:value="4.9">
              <text:p text:style-name="Table_20_Contents">4,9</text:p>
            </table:table-cell>
            <table:table-cell table:style-name="Tabelle2.E2" table:formula="ooow:&lt;C50&gt;*&lt;D50&gt;/2,3" office:value-type="float" office:value="24.7982608695652">
              <text:p text:style-name="Table_20_Contents">24,8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05a</text:p>
            </table:table-cell>
            <table:table-cell table:style-name="Tabelle2.B2" office:value-type="string">
              <text:p text:style-name="Table_20_Contents">BEWE-Screening-Test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51&gt;*&lt;D51&gt;/2,3" office:value-type="float" office:value="23.28">
              <text:p text:style-name="Table_20_Contents">23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10</text:p>
            </table:table-cell>
            <table:table-cell table:style-name="Tabelle2.B2" office:value-type="string">
              <text:p text:style-name="Table_20_Contents">Behandlung überempfindlicher Zahnflächen</text:p>
            </table:table-cell>
            <table:table-cell table:style-name="Tabelle2.C2" office:value-type="float" office:value="6.47">
              <text:p text:style-name="P13">6,47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52&gt;/2,3*&lt;D52&gt;" office:value-type="float" office:value="11.8147826086957">
              <text:p text:style-name="Table_20_Contents">11,8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20</text:p>
            </table:table-cell>
            <table:table-cell table:style-name="Tabelle2.B2" office:value-type="string">
              <text:p text:style-name="Table_20_Contents">temporärer speicheldichter Verschluss einer Kavität</text:p>
            </table:table-cell>
            <table:table-cell table:style-name="Tabelle2.C2" office:value-type="float" office:value="12.67">
              <text:p text:style-name="P13">12,67</text:p>
            </table:table-cell>
            <table:table-cell table:style-name="Tabelle2.D2" office:value-type="float" office:value="5.3">
              <text:p text:style-name="Table_20_Contents">5,3</text:p>
            </table:table-cell>
            <table:table-cell table:style-name="Tabelle2.E2" table:formula="ooow:&lt;C53&gt;*&lt;D53&gt;/2,3" office:value-type="float" office:value="29.1960869565217">
              <text:p text:style-name="Table_20_Contents">29,2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30</text:p>
            </table:table-cell>
            <table:table-cell table:style-name="Tabelle2.B2" office:value-type="string">
              <text:p text:style-name="Table_20_Contents">besondere Maßnahmen beim Präparieren oder Füllen von Kavitäten</text:p>
            </table:table-cell>
            <table:table-cell table:style-name="Tabelle2.C2" office:value-type="float" office:value="8.42">
              <text:p text:style-name="P13">8,42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54&gt;*&lt;D54&gt;/2,3" office:value-type="float" office:value="15.375652173913">
              <text:p text:style-name="Table_20_Contents">15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40</text:p>
            </table:table-cell>
            <table:table-cell table:style-name="Tabelle2.B2" office:value-type="string">
              <text:p text:style-name="Table_20_Contents">Anlegen von Spanngummi, je Kieferhälfte oder Frontzahnbereich</text:p>
            </table:table-cell>
            <table:table-cell table:style-name="Tabelle2.C2" office:value-type="float" office:value="8.42">
              <text:p text:style-name="P13">8,42</text:p>
            </table:table-cell>
            <table:table-cell table:style-name="Tabelle2.D2" office:value-type="float" office:value="5.1">
              <text:p text:style-name="Table_20_Contents">5,1</text:p>
            </table:table-cell>
            <table:table-cell table:style-name="Tabelle2.E2" table:formula="ooow:&lt;C55&gt;*&lt;D55&gt;/2,3" office:value-type="float" office:value="18.6704347826087">
              <text:p text:style-name="Table_20_Contents">18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45a</text:p>
            </table:table-cell>
            <table:table-cell table:style-name="Tabelle2.B2" office:value-type="string">
              <text:p text:style-name="Table_20_Contents">flüssiger Kofferdam, aushärtender Gingivaprotektor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56" office:value-type="float" office:value="2.3">
              <text:p text:style-name="Table_20_Contents">2,3</text:p>
            </table:table-cell>
            <table:table-cell table:style-name="Tabelle2.E2" table:formula="ooow:&lt;C56&gt;*&lt;D56&gt;/2,3" office:value-type="float" office:value="25.87">
              <text:p text:style-name="Table_20_Contents">25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46a</text:p>
            </table:table-cell>
            <table:table-cell table:style-name="Tabelle2.B2" office:value-type="string">
              <text:p text:style-name="Table_20_Contents">Anwendung von Kariesdetektor</text:p>
            </table:table-cell>
            <table:table-cell table:style-name="Tabelle2.C2" office:value-type="float" office:value="12.94">
              <text:p text:style-name="P13">12,94</text:p>
            </table:table-cell>
            <table:table-cell table:style-name="Tabelle2.D56" office:value-type="float" office:value="2.3">
              <text:p text:style-name="Table_20_Contents">2,3</text:p>
            </table:table-cell>
            <table:table-cell table:style-name="Tabelle2.E2" table:formula="ooow:&lt;C57&gt;*&lt;D57&gt;/2,3" office:value-type="float" office:value="12.94">
              <text:p text:style-name="Table_20_Contents">12,9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47a</text:p>
            </table:table-cell>
            <table:table-cell table:style-name="Tabelle2.B2" office:value-type="string">
              <text:p text:style-name="Table_20_Contents">Kariesinfiltration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56" office:value-type="float" office:value="2.3">
              <text:p text:style-name="Table_20_Contents">2,3</text:p>
            </table:table-cell>
            <table:table-cell table:style-name="Tabelle2.E2" table:formula="ooow:&lt;C58&gt;*&lt;D58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49a</text:p>
            </table:table-cell>
            <table:table-cell table:style-name="Tabelle2.B2" office:value-type="string">
              <text:p text:style-name="Table_20_Contents">Dentinflächenentkeimung und -konditionierung mittels Laser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56" office:value-type="float" office:value="2.3">
              <text:p text:style-name="Table_20_Contents">2,3</text:p>
            </table:table-cell>
            <table:table-cell table:style-name="Tabelle2.E2" table:formula="ooow:&lt;C59&gt;*&lt;D59&gt;/2,3" office:value-type="float" office:value="58.21">
              <text:p text:style-name="Table_20_Contents">58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50</text:p>
            </table:table-cell>
            <table:table-cell table:style-name="Tabelle2.B2" office:value-type="string">
              <text:p text:style-name="Table_20_Contents">Plastische Füllung, einflächig</text:p>
            </table:table-cell>
            <table:table-cell table:style-name="Tabelle2.C2" office:value-type="float" office:value="27.55">
              <text:p text:style-name="P13">27,55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60&gt;*&lt;D60&gt;/2,3" office:value-type="float" office:value="47.9130434782609">
              <text:p text:style-name="Table_20_Contents">47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60</text:p>
            </table:table-cell>
            <table:table-cell table:style-name="Tabelle2.B2" office:value-type="string">
              <text:p text:style-name="Table_20_Contents">Kompositfüllung, einflächig</text:p>
            </table:table-cell>
            <table:table-cell table:style-name="Tabelle2.C2" office:value-type="float" office:value="68.17">
              <text:p text:style-name="P13">68,17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61&gt;/2,3*&lt;D61&gt;" office:value-type="float" office:value="118.55652173913">
              <text:p text:style-name="Table_20_Contents">118,5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70</text:p>
            </table:table-cell>
            <table:table-cell table:style-name="Tabelle2.B2" office:value-type="string">
              <text:p text:style-name="Table_20_Contents">Plastische Füllung, zweiflächig</text:p>
            </table:table-cell>
            <table:table-cell table:style-name="Tabelle2.C2" office:value-type="float" office:value="31.3">
              <text:p text:style-name="P13">31,30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62&gt;*&lt;D62&gt;/2,3" office:value-type="float" office:value="54.4347826086957">
              <text:p text:style-name="Table_20_Contents">5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80</text:p>
            </table:table-cell>
            <table:table-cell table:style-name="Tabelle2.B2" office:value-type="string">
              <text:p text:style-name="Table_20_Contents">Kompositfüllung, zweiflächig</text:p>
            </table:table-cell>
            <table:table-cell table:style-name="Tabelle2.C2" office:value-type="float" office:value="71.92">
              <text:p text:style-name="P13">71,92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63&gt;/2,3*&lt;D63&gt;" office:value-type="float" office:value="125.078260869565">
              <text:p text:style-name="Table_20_Contents">125,0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90</text:p>
            </table:table-cell>
            <table:table-cell table:style-name="Tabelle2.B2" office:value-type="string">
              <text:p text:style-name="Table_20_Contents">Plastische Füllung, dreiflächig</text:p>
            </table:table-cell>
            <table:table-cell table:style-name="Tabelle2.C2" office:value-type="float" office:value="38.41">
              <text:p text:style-name="P13">38,41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64&gt;*&lt;D64&gt;/2,3" office:value-type="float" office:value="70.14">
              <text:p text:style-name="Table_20_Contents">70,1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00</text:p>
            </table:table-cell>
            <table:table-cell table:style-name="Tabelle2.B2" office:value-type="string">
              <text:p text:style-name="Table_20_Contents">Kompositfüllung, dreiflächig</text:p>
            </table:table-cell>
            <table:table-cell table:style-name="Tabelle2.C2" office:value-type="float" office:value="83.05">
              <text:p text:style-name="P13">83,05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65&gt;/2,3*&lt;D65&gt;" office:value-type="float" office:value="140.823913043478">
              <text:p text:style-name="Table_20_Contents">140,8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10</text:p>
            </table:table-cell>
            <table:table-cell table:style-name="Tabelle2.B2" office:value-type="string">
              <text:p text:style-name="Table_20_Contents">Plastische Füllung, mehr als dreiflächig</text:p>
            </table:table-cell>
            <table:table-cell table:style-name="Tabelle2.C2" office:value-type="float" office:value="41.26">
              <text:p text:style-name="P13">41,26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66&gt;*&lt;D66&gt;/2,3" office:value-type="float" office:value="69.9626086956522">
              <text:p text:style-name="Table_20_Contents">69,9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20</text:p>
            </table:table-cell>
            <table:table-cell table:style-name="Tabelle2.B2" office:value-type="string">
              <text:p text:style-name="Table_20_Contents">Kompositfüllung, mehr als dreiflächig</text:p>
            </table:table-cell>
            <table:table-cell table:style-name="Tabelle2.C2" office:value-type="float" office:value="99.6">
              <text:p text:style-name="P13">99,60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67&gt;/2,3*&lt;D67&gt;" office:value-type="float" office:value="168.886956521739">
              <text:p text:style-name="Table_20_Contents">168,8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25a</text:p>
            </table:table-cell>
            <table:table-cell table:style-name="Tabelle2.B2" office:value-type="string">
              <text:p text:style-name="Table_20_Contents">Zahnumformung in Adhäsivtechnik</text:p>
            </table:table-cell>
            <table:table-cell table:style-name="Tabelle2.C2" office:value-type="float" office:value="217.06">
              <text:p text:style-name="P13">217,0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68&gt;*&lt;D68&gt;/2,3" office:value-type="float" office:value="217.06">
              <text:p text:style-name="Table_20_Contents">217,0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30</text:p>
            </table:table-cell>
            <table:table-cell table:style-name="Tabelle2.B2" office:value-type="string">
              <text:p text:style-name="Table_20_Contents">Polieren einer Füllung</text:p>
            </table:table-cell>
            <table:table-cell table:style-name="Tabelle2.C2" office:value-type="float" office:value="13.45">
              <text:p text:style-name="P13">13,45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69&gt;/2,3*&lt;D69&gt;" office:value-type="float" office:value="24.5608695652174">
              <text:p text:style-name="Table_20_Contents">24,5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40a</text:p>
            </table:table-cell>
            <table:table-cell table:style-name="Tabelle2.B2" office:value-type="string">
              <text:p text:style-name="Table_20_Contents">Entfernung einer adhäsiv befestigten Glattflächenversiegelung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70&gt;*&lt;D70&gt;/2,3" office:value-type="float" office:value="25.87">
              <text:p text:style-name="Table_20_Contents">25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50</text:p>
            </table:table-cell>
            <table:table-cell table:style-name="Tabelle2.B2" office:value-type="string">
              <text:p text:style-name="Table_20_Contents">Einlagefüllung, einflächig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71&gt;/2,3*&lt;D71&gt;" office:value-type="float" office:value="250.278260869565">
              <text:p text:style-name="Table_20_Contents">250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55a</text:p>
            </table:table-cell>
            <table:table-cell table:style-name="Tabelle2.B2" office:value-type="string">
              <text:p text:style-name="Table_20_Contents">Teilleistung i.V.m.e. Einlagefüllung, einflächig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72&gt;*&lt;D72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60</text:p>
            </table:table-cell>
            <table:table-cell table:style-name="Tabelle2.B2" office:value-type="string">
              <text:p text:style-name="Table_20_Contents">Einlagefüllung, zweiflächig</text:p>
            </table:table-cell>
            <table:table-cell table:style-name="Tabelle2.C2" office:value-type="float" office:value="175.41">
              <text:p text:style-name="P13">175,41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73&gt;/2,3*&lt;D73&gt;" office:value-type="float" office:value="297.434347826087">
              <text:p text:style-name="Table_20_Contents">297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65a</text:p>
            </table:table-cell>
            <table:table-cell table:style-name="Tabelle2.B2" office:value-type="string">
              <text:p text:style-name="Table_20_Contents">Teilleistung i.V.m.e. Einlagefüllung, zweiflächig</text:p>
            </table:table-cell>
            <table:table-cell table:style-name="Tabelle2.C2" office:value-type="float" office:value="175.41">
              <text:p text:style-name="P13">175,4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74&gt;*&lt;D74&gt;/2,3" office:value-type="float" office:value="175.41">
              <text:p text:style-name="Table_20_Contents">175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70</text:p>
            </table:table-cell>
            <table:table-cell table:style-name="Tabelle2.B2" office:value-type="string">
              <text:p text:style-name="Table_20_Contents">Einlagefüllung, mehr als zweiflächig</text:p>
            </table:table-cell>
            <table:table-cell table:style-name="Tabelle2.C2" office:value-type="float" office:value="221.07">
              <text:p text:style-name="P13">221,07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75&gt;/2,3*&lt;D75&gt;" office:value-type="float" office:value="374.857826086957">
              <text:p text:style-name="Table_20_Contents">374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75a</text:p>
            </table:table-cell>
            <table:table-cell table:style-name="Tabelle2.B2" office:value-type="string">
              <text:p text:style-name="Table_20_Contents">Teilleistung i.V.m.e. Einlagefüllung, mehr als zweiflächig</text:p>
            </table:table-cell>
            <table:table-cell table:style-name="Tabelle2.C2" office:value-type="float" office:value="221.07">
              <text:p text:style-name="P13">221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76&gt;*&lt;D76&gt;/2,3" office:value-type="float" office:value="221.07">
              <text:p text:style-name="Table_20_Contents">221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80</text:p>
            </table:table-cell>
            <table:table-cell table:style-name="Tabelle2.B2" office:value-type="string">
              <text:p text:style-name="Table_20_Contents">plastischer Aufbau eines Zahns zur Aufnahme einer Krone</text:p>
            </table:table-cell>
            <table:table-cell table:style-name="Tabelle2.C2" office:value-type="float" office:value="19.41">
              <text:p text:style-name="P13">19,41</text:p>
            </table:table-cell>
            <table:table-cell table:style-name="Tabelle2.D2" office:value-type="float" office:value="6.4">
              <text:p text:style-name="Table_20_Contents">6,4</text:p>
            </table:table-cell>
            <table:table-cell table:style-name="Tabelle2.E2" table:formula="ooow:&lt;C77&gt;*&lt;D77&gt;/2,3" office:value-type="float" office:value="54.0104347826087">
              <text:p text:style-name="Table_20_Contents">54,0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85a</text:p>
            </table:table-cell>
            <table:table-cell table:style-name="Tabelle2.B2" office:value-type="string">
              <text:p text:style-name="Table_20_Contents">mehrsch. Aufbau verl.geg. Zahnhartsubstanz m. Kompositmaterial</text:p>
            </table:table-cell>
            <table:table-cell table:style-name="Tabelle2.C2" office:value-type="float" office:value="83.05">
              <text:p text:style-name="P13">83,0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78&gt;*&lt;D78&gt;/2,3" office:value-type="float" office:value="83.05">
              <text:p text:style-name="Table_20_Contents">83,0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87a</text:p>
            </table:table-cell>
            <table:table-cell table:style-name="Tabelle2.B2" office:value-type="string">
              <text:p text:style-name="Table_20_Contents">kanalverankerter Kronenaufbau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79&gt;*&lt;D79&gt;/2,3" office:value-type="float" office:value="191.84">
              <text:p text:style-name="Table_20_Contents">191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0</text:p>
            </table:table-cell>
            <table:table-cell table:style-name="Tabelle2.B2" office:value-type="string">
              <text:p text:style-name="Table_20_Contents">gegossener Aufbau vor Überkronung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80&gt;*&lt;D80&gt;/2,3" office:value-type="float" office:value="103.765652173913">
              <text:p text:style-name="Table_20_Contents">103,7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1a</text:p>
            </table:table-cell>
            <table:table-cell table:style-name="Tabelle2.B2" office:value-type="string">
              <text:p text:style-name="Table_20_Contents">Keramikstiftaufbau, gefräst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1&gt;*&lt;D81&gt;/2,3" office:value-type="float" office:value="191.84">
              <text:p text:style-name="Table_20_Contents">191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2a</text:p>
            </table:table-cell>
            <table:table-cell table:style-name="Tabelle2.B2" office:value-type="string">
              <text:p text:style-name="Table_20_Contents">Teilleistungen i.Vbdg.m.e. Stiftaufbau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2&gt;*&lt;D82&gt;/2,3" office:value-type="float" office:value="58.21">
              <text:p text:style-name="Table_20_Contents">58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3a</text:p>
            </table:table-cell>
            <table:table-cell table:style-name="Tabelle2.B2" office:value-type="string">
              <text:p text:style-name="Table_20_Contents">Wiederbefestigen eines Stiftaufbaus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3&gt;*&lt;D83&gt;/2,3" office:value-type="float" office:value="94.43">
              <text:p text:style-name="Table_20_Contents">9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4a</text:p>
            </table:table-cell>
            <table:table-cell table:style-name="Tabelle2.B2" office:value-type="string">
              <text:p text:style-name="Table_20_Contents">extrakanalär adhäsiv befestigter Stift</text:p>
            </table:table-cell>
            <table:table-cell table:style-name="Tabelle2.C2" office:value-type="float" office:value="84.08">
              <text:p text:style-name="P13">84,0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4&gt;*&lt;D84&gt;/2,3" office:value-type="float" office:value="84.08">
              <text:p text:style-name="Table_20_Contents">84,0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5</text:p>
            </table:table-cell>
            <table:table-cell table:style-name="Tabelle2.B2" office:value-type="string">
              <text:p text:style-name="Table_20_Contents">Schraubenaufbau / Glasfaserstift o. ä. zur Aufnahme einer Krone</text:p>
            </table:table-cell>
            <table:table-cell table:style-name="Tabelle2.C2" office:value-type="float" office:value="38.8">
              <text:p text:style-name="P13">38,80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85&gt;*&lt;D85&gt;/2,3" office:value-type="float" office:value="69.1652173913044">
              <text:p text:style-name="Table_20_Contents">69,1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6a</text:p>
            </table:table-cell>
            <table:table-cell table:style-name="Tabelle2.B2" office:value-type="string">
              <text:p text:style-name="Table_20_Contents">postendodontischer Aufbau mit Stift ohne Krone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6&gt;*&lt;D86&gt;/2,3" office:value-type="float" office:value="58.21">
              <text:p text:style-name="Table_20_Contents">58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7</text:p>
            </table:table-cell>
            <table:table-cell table:style-name="Tabelle2.B2" office:value-type="string">
              <text:p text:style-name="Table_20_Contents">adhäsive Befestigung</text:p>
            </table:table-cell>
            <table:table-cell table:style-name="Tabelle2.C2" office:value-type="float" office:value="16.82">
              <text:p text:style-name="P13">16,82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87&gt;/2,3*&lt;D87&gt;" office:value-type="float" office:value="29.2521739130435">
              <text:p text:style-name="Table_20_Contents">29,2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8a</text:p>
            </table:table-cell>
            <table:table-cell table:style-name="Tabelle2.B2" office:value-type="string">
              <text:p text:style-name="Table_20_Contents">parapulpärer Stift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8&gt;/2,3*&lt;D88&gt;" office:value-type="float" office:value="25.87">
              <text:p text:style-name="Table_20_Contents">25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9a</text:p>
            </table:table-cell>
            <table:table-cell table:style-name="Tabelle2.B2" office:value-type="string">
              <text:p text:style-name="Table_20_Contents">Entfernen eines parapulpären Stifts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89&gt;/2,3*&lt;D89&gt;" office:value-type="float" office:value="34.93">
              <text:p text:style-name="Table_20_Contents">34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00</text:p>
            </table:table-cell>
            <table:table-cell table:style-name="Tabelle2.B2" office:value-type="string">
              <text:p text:style-name="Table_20_Contents">Krone, Tangentialpräparation</text:p>
            </table:table-cell>
            <table:table-cell table:style-name="Tabelle2.C2" office:value-type="float" office:value="171.01">
              <text:p text:style-name="P13">171,01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90&gt;/2,3*&lt;D90&gt;" office:value-type="float" office:value="297.408695652174">
              <text:p text:style-name="Table_20_Contents">297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10</text:p>
            </table:table-cell>
            <table:table-cell table:style-name="Tabelle2.B2" office:value-type="string">
              <text:p text:style-name="Table_20_Contents">Krone, Hohlkehl- oder Stufenpräparation</text:p>
            </table:table-cell>
            <table:table-cell table:style-name="Tabelle2.C2" office:value-type="float" office:value="217.06">
              <text:p text:style-name="P13">217,06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91&gt;/2,3*&lt;D91&gt;" office:value-type="float" office:value="377.495652173913">
              <text:p text:style-name="Table_20_Contents">377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20</text:p>
            </table:table-cell>
            <table:table-cell table:style-name="Tabelle2.B2" office:value-type="string">
              <text:p text:style-name="Table_20_Contents">Teilkrone, Veneer</text:p>
            </table:table-cell>
            <table:table-cell table:style-name="Tabelle2.C2" office:value-type="float" office:value="267.38">
              <text:p text:style-name="P13">267,38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92&gt;/2,3*&lt;D92&gt;" office:value-type="float" office:value="465.008695652174">
              <text:p text:style-name="Table_20_Contents">465,0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25a</text:p>
            </table:table-cell>
            <table:table-cell table:style-name="Tabelle2.B2" office:value-type="string">
              <text:p text:style-name="Table_20_Contents">Stiftkrone aus einem Stück</text:p>
            </table:table-cell>
            <table:table-cell table:style-name="Tabelle2.C2" office:value-type="float" office:value="336.97">
              <text:p text:style-name="P13">336,9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93&gt;/2,3*&lt;D93&gt;" office:value-type="float" office:value="336.97">
              <text:p text:style-name="Table_20_Contents">336,9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50</text:p>
            </table:table-cell>
            <table:table-cell table:style-name="Tabelle2.B2" office:value-type="string">
              <text:p text:style-name="Table_20_Contents">konfektionierte Milchzahnkrone</text:p>
            </table:table-cell>
            <table:table-cell table:style-name="Tabelle2.C2" office:value-type="float" office:value="27.16">
              <text:p text:style-name="P13">27,16</text:p>
            </table:table-cell>
            <table:table-cell table:style-name="Tabelle2.D2" office:value-type="float" office:value="5.9">
              <text:p text:style-name="Table_20_Contents">5,9</text:p>
            </table:table-cell>
            <table:table-cell table:style-name="Tabelle2.E2" table:formula="ooow:&lt;C94&gt;/2,3*&lt;D94&gt;" office:value-type="float" office:value="69.6713043478261">
              <text:p text:style-name="Table_20_Contents">69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55a</text:p>
            </table:table-cell>
            <table:table-cell table:style-name="Tabelle2.B2" office:value-type="string">
              <text:p text:style-name="Table_20_Contents">temp. Wiederbefestigen e.def. Krone während endodont. Behandlung</text:p>
            </table:table-cell>
            <table:table-cell table:style-name="Tabelle2.C2" office:value-type="float" office:value="31.3">
              <text:p text:style-name="P13">31,3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95&gt;/2,3*&lt;D95&gt;" office:value-type="float" office:value="31.3">
              <text:p text:style-name="Table_20_Contents">31,3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60</text:p>
            </table:table-cell>
            <table:table-cell table:style-name="Tabelle2.B2" office:value-type="string">
              <text:p text:style-name="Table_20_Contents">direkte provisorische Krone</text:p>
            </table:table-cell>
            <table:table-cell table:style-name="Tabelle2.C2" office:value-type="float" office:value="12.93">
              <text:p text:style-name="P13">12,93</text:p>
            </table:table-cell>
            <table:table-cell table:style-name="Tabelle2.D2" office:value-type="float" office:value="6.2">
              <text:p text:style-name="Table_20_Contents">6,2</text:p>
            </table:table-cell>
            <table:table-cell table:style-name="Tabelle2.E2" table:formula="ooow:&lt;C96&gt;*&lt;D96&gt;/2,3" office:value-type="float" office:value="34.8547826086957">
              <text:p text:style-name="Table_20_Contents">34,8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65a</text:p>
            </table:table-cell>
            <table:table-cell table:style-name="Tabelle2.B2" office:value-type="string">
              <text:p text:style-name="Table_20_Contents">Wiederherstellung der Funktion eines direkten Provisoriums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97&gt;/2,3*&lt;D97&gt;" office:value-type="float" office:value="23.28">
              <text:p text:style-name="Table_20_Contents">23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70</text:p>
            </table:table-cell>
            <table:table-cell table:style-name="Tabelle2.B2" office:value-type="string">
              <text:p text:style-name="Table_20_Contents">indirekte provisorische Krone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98&gt;/2,3*&lt;D98&gt;" office:value-type="float" office:value="59.2291304347826">
              <text:p text:style-name="Table_20_Contents">59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75a</text:p>
            </table:table-cell>
            <table:table-cell table:style-name="Tabelle2.B2" office:value-type="string">
              <text:p text:style-name="Table_20_Contents">Wiederbefestigung e. alio loco angef. provisor. Krone/Inlays</text:p>
            </table:table-cell>
            <table:table-cell table:style-name="Tabelle2.C2" office:value-type="float" office:value="53.04">
              <text:p text:style-name="P13">53,0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99&gt;/2,3*&lt;D99&gt;" office:value-type="float" office:value="53.04">
              <text:p text:style-name="Table_20_Contents">53,0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77a</text:p>
            </table:table-cell>
            <table:table-cell table:style-name="Tabelle2.B2" office:value-type="string">
              <text:p text:style-name="Table_20_Contents">Umarbeiten e.def. Krone/Brücke zum Provisorium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00&gt;/2,3*&lt;D100&gt;" office:value-type="float" office:value="58.21">
              <text:p text:style-name="Table_20_Contents">58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85a</text:p>
            </table:table-cell>
            <table:table-cell table:style-name="Tabelle2.B2" office:value-type="string">
              <text:p text:style-name="Table_20_Contents">provisorische Krone mit Stiftverankerung</text:p>
            </table:table-cell>
            <table:table-cell table:style-name="Tabelle2.C2" office:value-type="float" office:value="99.6">
              <text:p text:style-name="P13">99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01&gt;/2,3*&lt;D101&gt;" office:value-type="float" office:value="99.6">
              <text:p text:style-name="Table_20_Contents">99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87a</text:p>
            </table:table-cell>
            <table:table-cell table:style-name="Tabelle2.B2" office:value-type="string">
              <text:p text:style-name="Table_20_Contents">Eingl.e. Schiene m.aufgest.,bzw.eingearb. Prothesenzahn o. Brückengliedern als prov. Versorgung</text:p>
            </table:table-cell>
            <table:table-cell table:style-name="Tabelle2.C2" office:value-type="float" office:value="103.49">
              <text:p text:style-name="P13">103,4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02&gt;/2,3*&lt;D102&gt;" office:value-type="float" office:value="103.49">
              <text:p text:style-name="Table_20_Contents">103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90</text:p>
            </table:table-cell>
            <table:table-cell table:style-name="Tabelle2.B2" office:value-type="string">
              <text:p text:style-name="Table_20_Contents">Entfernung Inlay, Krone, Brücke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03&gt;/2,3*&lt;D103&gt;" office:value-type="float" office:value="42.5113043478261">
              <text:p text:style-name="Table_20_Contents">42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00</text:p>
            </table:table-cell>
            <table:table-cell table:style-name="Tabelle2.B2" office:value-type="string">
              <text:p text:style-name="Table_20_Contents">Entfernung eines Wurzelstifts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04&gt;/2,3*&lt;D104&gt;" office:value-type="float" office:value="63.7852173913044">
              <text:p text:style-name="Table_20_Contents">63,7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10</text:p>
            </table:table-cell>
            <table:table-cell table:style-name="Tabelle2.B2" office:value-type="string">
              <text:p text:style-name="Table_20_Contents">Wiedereingliederung Einlagefüllung, Teilkrone, Veneers, Krone</text:p>
            </table:table-cell>
            <table:table-cell table:style-name="Tabelle2.C2" office:value-type="float" office:value="18.77">
              <text:p text:style-name="P13">18,77</text:p>
            </table:table-cell>
            <table:table-cell table:style-name="Tabelle2.D2" office:value-type="float" office:value="7.3">
              <text:p text:style-name="Table_20_Contents">7,3</text:p>
            </table:table-cell>
            <table:table-cell table:style-name="Tabelle2.E2" table:formula="ooow:&lt;C105&gt;*&lt;D105&gt;/2,3" office:value-type="float" office:value="59.574347826087">
              <text:p text:style-name="Table_20_Contents">59,5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20</text:p>
            </table:table-cell>
            <table:table-cell table:style-name="Tabelle2.B2" office:value-type="string">
              <text:p text:style-name="Table_20_Contents">Wiederherstellung und Wiedereingliederung einer Restauration</text:p>
            </table:table-cell>
            <table:table-cell table:style-name="Tabelle2.C2" office:value-type="float" office:value="45.27">
              <text:p text:style-name="P13">45,27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06&gt;/2,3*&lt;D106&gt;" office:value-type="float" office:value="82.6669565217392">
              <text:p text:style-name="Table_20_Contents">82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25a</text:p>
            </table:table-cell>
            <table:table-cell table:style-name="Tabelle2.B2" office:value-type="string">
              <text:p text:style-name="Table_20_Contents">Wiederbefestigen einer Wurzelstiftkappe</text:p>
            </table:table-cell>
            <table:table-cell table:style-name="Tabelle2.C2" office:value-type="float" office:value="71.15">
              <text:p text:style-name="P13">71,1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07&gt;/2,3*&lt;D107&gt;" office:value-type="float" office:value="71.15">
              <text:p text:style-name="Table_20_Contents">71,1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30</text:p>
            </table:table-cell>
            <table:table-cell table:style-name="Tabelle2.B2" office:value-type="string">
              <text:p text:style-name="Table_20_Contents">indirekte Überkappung</text:p>
            </table:table-cell>
            <table:table-cell table:style-name="Tabelle2.C2" office:value-type="float" office:value="14.23">
              <text:p text:style-name="P13">14,23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08&gt;/2,3*&lt;D108&gt;" office:value-type="float" office:value="25.9852173913044">
              <text:p text:style-name="Table_20_Contents">25,9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40</text:p>
            </table:table-cell>
            <table:table-cell table:style-name="Tabelle2.B2" office:value-type="string">
              <text:p text:style-name="Table_20_Contents">direkte Überkappung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09&gt;/2,3*&lt;D109&gt;" office:value-type="float" office:value="47.2408695652174">
              <text:p text:style-name="Table_20_Contents">47,2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50</text:p>
            </table:table-cell>
            <table:table-cell table:style-name="Tabelle2.B2" office:value-type="string">
              <text:p text:style-name="Table_20_Contents">Vitalamputation</text:p>
            </table:table-cell>
            <table:table-cell table:style-name="Tabelle2.C2" office:value-type="float" office:value="37.51">
              <text:p text:style-name="P13">37,51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10&gt;/2,3*&lt;D110&gt;" office:value-type="float" office:value="68.4965217391305">
              <text:p text:style-name="Table_20_Contents">68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60</text:p>
            </table:table-cell>
            <table:table-cell table:style-name="Tabelle2.B2" office:value-type="string">
              <text:p text:style-name="Table_20_Contents">Exstirpation der vitalen Pulpa einschließlich Exkavieren, je Kanal</text:p>
            </table:table-cell>
            <table:table-cell table:style-name="Tabelle2.C2" office:value-type="float" office:value="14.24">
              <text:p text:style-name="P13">14,24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11&gt;*&lt;D111&gt;/2,3" office:value-type="float" office:value="26.0034782608696">
              <text:p text:style-name="Table_20_Contents">26,0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65a</text:p>
            </table:table-cell>
            <table:table-cell table:style-name="Tabelle2.B2" office:value-type="string">
              <text:p text:style-name="Table_20_Contents">Devitalisation</text:p>
            </table:table-cell>
            <table:table-cell table:style-name="Tabelle2.C2" office:value-type="float" office:value="33.37">
              <text:p text:style-name="P13">33,3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12&gt;/2,3*&lt;D112&gt;" office:value-type="float" office:value="33.37">
              <text:p text:style-name="Table_20_Contents">33,3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80</text:p>
            </table:table-cell>
            <table:table-cell table:style-name="Tabelle2.B2" office:value-type="string">
              <text:p text:style-name="Table_20_Contents">Mortalamputation der Pulpa</text:p>
            </table:table-cell>
            <table:table-cell table:style-name="Tabelle2.C2" office:value-type="float" office:value="20.7">
              <text:p text:style-name="P13">20,70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13&gt;/2,3*&lt;D113&gt;" office:value-type="float" office:value="37.8">
              <text:p text:style-name="Table_20_Contents">37,8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85a</text:p>
            </table:table-cell>
            <table:table-cell table:style-name="Tabelle2.B2" office:value-type="string">
              <text:p text:style-name="Table_20_Contents">Mortalamputation an einem bleibenden Zahn</text:p>
            </table:table-cell>
            <table:table-cell table:style-name="Tabelle2.C2" office:value-type="float" office:value="94.3">
              <text:p text:style-name="P13">94,3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14&gt;/2,3*&lt;D114&gt;" office:value-type="float" office:value="94.3">
              <text:p text:style-name="Table_20_Contents">94,30</text:p>
            </table:table-cell>
          </table:table-row>
          <table:table-row table:style-name="Tabelle2.2">
            <table:table-cell table:style-name="Tabelle2.A2" office:value-type="float" office:value="2390">
              <text:p text:style-name="Table_20_Contents">2390</text:p>
            </table:table-cell>
            <table:table-cell table:style-name="Tabelle2.B2" office:value-type="string">
              <text:p text:style-name="Table_20_Contents">Trepanation eines Zahnes, als selbstständige Leistung</text:p>
            </table:table-cell>
            <table:table-cell table:style-name="Tabelle2.C2" office:value-type="float" office:value="8.42">
              <text:p text:style-name="P13">8,42</text:p>
            </table:table-cell>
            <table:table-cell table:style-name="Tabelle2.D2" office:value-type="float" office:value="7.7">
              <text:p text:style-name="Table_20_Contents">7,7</text:p>
            </table:table-cell>
            <table:table-cell table:style-name="Tabelle2.E2" table:formula="ooow:&lt;C115&gt;*&lt;D115&gt;/2,3" office:value-type="float" office:value="28.1886956521739">
              <text:p text:style-name="Table_20_Contents">28,1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91a</text:p>
            </table:table-cell>
            <table:table-cell table:style-name="Tabelle2.B2" office:value-type="string">
              <text:p text:style-name="Table_20_Contents">präendodontischer Aufbau zur Offenhaltung der Kanaleingänge</text:p>
            </table:table-cell>
            <table:table-cell table:style-name="Tabelle2.C2" office:value-type="float" office:value="181.1">
              <text:p text:style-name="P13">181,1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16&gt;/2,3*&lt;D116&gt;" office:value-type="float" office:value="181.1">
              <text:p text:style-name="Table_20_Contents">181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92a</text:p>
            </table:table-cell>
            <table:table-cell table:style-name="Tabelle2.B2" office:value-type="string">
              <text:p text:style-name="Table_20_Contents">Entfernung nekrotischen Pulpengewebes</text:p>
            </table:table-cell>
            <table:table-cell table:style-name="Tabelle2.C2" office:value-type="float" office:value="20.7">
              <text:p text:style-name="P13">20,7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17&gt;/2,3*&lt;D117&gt;" office:value-type="float" office:value="20.7">
              <text:p text:style-name="Table_20_Contents">20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95a</text:p>
            </table:table-cell>
            <table:table-cell table:style-name="Tabelle2.B2" office:value-type="string">
              <text:p text:style-name="Table_20_Contents">Entfernen alten, definitiven Wurzelfüllmaterials</text:p>
            </table:table-cell>
            <table:table-cell table:style-name="Tabelle2.C2" office:value-type="float" office:value="56.92">
              <text:p text:style-name="P13">56,9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18&gt;/2,3*&lt;D118&gt;" office:value-type="float" office:value="56.92">
              <text:p text:style-name="Table_20_Contents">56,9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97a</text:p>
            </table:table-cell>
            <table:table-cell table:style-name="Tabelle2.B2" office:value-type="string">
              <text:p text:style-name="Table_20_Contents">Entfernung e.frakt. Wurzelkanalinst./Entf.v. Intrakan. Fremdkörper</text:p>
            </table:table-cell>
            <table:table-cell table:style-name="Tabelle2.C2" office:value-type="float" office:value="388.07">
              <text:p text:style-name="P13">388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19&gt;/2,3*&lt;D119&gt;" office:value-type="float" office:value="388.07">
              <text:p text:style-name="Table_20_Contents">388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99a</text:p>
            </table:table-cell>
            <table:table-cell table:style-name="Tabelle2.B2" office:value-type="string">
              <text:p text:style-name="Table_20_Contents">Anfärben von Kanaleingägnen und Rissen</text:p>
            </table:table-cell>
            <table:table-cell table:style-name="Tabelle2.C2" office:value-type="float" office:value="16.82">
              <text:p text:style-name="P13">16,8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20&gt;/2,3*&lt;D120&gt;" office:value-type="float" office:value="16.82">
              <text:p text:style-name="Table_20_Contents">16,8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00</text:p>
            </table:table-cell>
            <table:table-cell table:style-name="Tabelle2.B2" office:value-type="string">
              <text:p text:style-name="Table_20_Contents">elektrometrische Längenbestimmung</text:p>
            </table:table-cell>
            <table:table-cell table:style-name="Tabelle2.C2" office:value-type="float" office:value="9.05">
              <text:p text:style-name="P13">9,05</text:p>
            </table:table-cell>
            <table:table-cell table:style-name="Tabelle2.D2" office:value-type="float" office:value="4.6">
              <text:p text:style-name="Table_20_Contents">4,6</text:p>
            </table:table-cell>
            <table:table-cell table:style-name="Tabelle2.E2" table:formula="ooow:&lt;C121&gt;/2,3*&lt;D121&gt;" office:value-type="float" office:value="18.1">
              <text:p text:style-name="Table_20_Contents">18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10</text:p>
            </table:table-cell>
            <table:table-cell table:style-name="Tabelle2.B2" office:value-type="string">
              <text:p text:style-name="Table_20_Contents">Aufbereitung eines Wurzelkanals</text:p>
            </table:table-cell>
            <table:table-cell table:style-name="Tabelle2.C2" office:value-type="float" office:value="50.71">
              <text:p text:style-name="P13">50,71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22&gt;/2,3*&lt;D122&gt;" office:value-type="float" office:value="92.6008695652174">
              <text:p text:style-name="Table_20_Contents">92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20</text:p>
            </table:table-cell>
            <table:table-cell table:style-name="Tabelle2.B2" office:value-type="string">
              <text:p text:style-name="Table_20_Contents">Anwendung physikalisch-chemischer Methoden im Kanal</text:p>
            </table:table-cell>
            <table:table-cell table:style-name="Tabelle2.C2" office:value-type="float" office:value="9.05">
              <text:p text:style-name="P13">9,05</text:p>
            </table:table-cell>
            <table:table-cell table:style-name="Tabelle2.D2" office:value-type="float" office:value="5.1">
              <text:p text:style-name="Table_20_Contents">5,1</text:p>
            </table:table-cell>
            <table:table-cell table:style-name="Tabelle2.E2" table:formula="ooow:&lt;C123&gt;/2,3*&lt;D123&gt;" office:value-type="float" office:value="20.0673913043478">
              <text:p text:style-name="Table_20_Contents">20,07</text:p>
            </table:table-cell>
          </table:table-row>
          <text:soft-page-break/>
          <table:table-row table:style-name="Tabelle2.2">
            <table:table-cell table:style-name="Tabelle2.A2" office:value-type="float" office:value="0">
              <text:p text:style-name="Table_20_Contents">2430</text:p>
            </table:table-cell>
            <table:table-cell table:style-name="Tabelle2.B2" office:value-type="string">
              <text:p text:style-name="Table_20_Contents">medikamentöse Einlage</text:p>
            </table:table-cell>
            <table:table-cell table:style-name="Tabelle2.C2" office:value-type="float" office:value="26.39">
              <text:p text:style-name="P13">26,39</text:p>
            </table:table-cell>
            <table:table-cell table:style-name="Tabelle2.D2" office:value-type="float" office:value="4.5">
              <text:p text:style-name="Table_20_Contents">4,5</text:p>
            </table:table-cell>
            <table:table-cell table:style-name="Tabelle2.E2" table:formula="ooow:&lt;C124&gt;/2,3*&lt;D124&gt;" office:value-type="float" office:value="51.6326086956522">
              <text:p text:style-name="Table_20_Contents">51,6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31a</text:p>
            </table:table-cell>
            <table:table-cell table:style-name="Tabelle2.B2" office:value-type="string">
              <text:p text:style-name="Table_20_Contents">Medikamentöse Einlage nach Trepanation ohne GOZ 2360, 2380, 2410</text:p>
            </table:table-cell>
            <table:table-cell table:style-name="Tabelle2.C2" office:value-type="float" office:value="51.74">
              <text:p text:style-name="P13">51,7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25&gt;/2,3*&lt;D125&gt;" office:value-type="float" office:value="51.74">
              <text:p text:style-name="Table_20_Contents">51,7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33a</text:p>
            </table:table-cell>
            <table:table-cell table:style-name="Tabelle2.B2" office:value-type="string">
              <text:p text:style-name="Table_20_Contents">Verschl. Perforation b. weit offenem Apex o. b.Via falsa / Apexifikation</text:p>
            </table:table-cell>
            <table:table-cell table:style-name="Tabelle2.C2" office:value-type="float" office:value="388.07">
              <text:p text:style-name="P13">388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26&gt;/2,3*&lt;D126&gt;" office:value-type="float" office:value="388.07">
              <text:p text:style-name="Table_20_Contents">388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35a</text:p>
            </table:table-cell>
            <table:table-cell table:style-name="Tabelle2.B2" office:value-type="string">
              <text:p text:style-name="Table_20_Contents">Endodontische Stabilisierung eines Zahnes im Knochen</text:p>
            </table:table-cell>
            <table:table-cell table:style-name="Tabelle2.C2" office:value-type="float" office:value="362.2">
              <text:p text:style-name="P13">362,2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27&gt;/2,3*&lt;D127&gt;" office:value-type="float" office:value="362.2">
              <text:p text:style-name="Table_20_Contents">362,2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40</text:p>
            </table:table-cell>
            <table:table-cell table:style-name="Tabelle2.B2" office:value-type="string">
              <text:p text:style-name="Table_20_Contents">Füllung eines Wurzelkanals</text:p>
            </table:table-cell>
            <table:table-cell table:style-name="Tabelle2.C2" office:value-type="float" office:value="33.37">
              <text:p text:style-name="P13">33,37</text:p>
            </table:table-cell>
            <table:table-cell table:style-name="Tabelle2.D2" office:value-type="float" office:value="4.5">
              <text:p text:style-name="Table_20_Contents">4,5</text:p>
            </table:table-cell>
            <table:table-cell table:style-name="Tabelle2.E2" table:formula="ooow:&lt;C128&gt;/2,3*&lt;D128&gt;" office:value-type="float" office:value="65.2891304347826">
              <text:p text:style-name="Table_20_Contents">65,2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45a</text:p>
            </table:table-cell>
            <table:table-cell table:style-name="Tabelle2.B2" office:value-type="string">
              <text:p text:style-name="Table_20_Contents">Inernes Bleichen (bei medizinischer Indikation)</text:p>
            </table:table-cell>
            <table:table-cell table:style-name="Tabelle2.C2" office:value-type="float" office:value="71.92">
              <text:p text:style-name="P13">71,9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29&gt;/2,3*&lt;D129&gt;" office:value-type="float" office:value="71.92">
              <text:p text:style-name="Table_20_Contents">71,9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55a</text:p>
            </table:table-cell>
            <table:table-cell table:style-name="Tabelle2.B2" office:value-type="string">
              <text:p text:style-name="Table_20_Contents">Diastemaschluss in Adhäsivtechnik</text:p>
            </table:table-cell>
            <table:table-cell table:style-name="Tabelle2.C2" office:value-type="float" office:value="267.38">
              <text:p text:style-name="P13">267,3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30&gt;/2,3*&lt;D130&gt;" office:value-type="float" office:value="267.38">
              <text:p text:style-name="Table_20_Contents">267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57a</text:p>
            </table:table-cell>
            <table:table-cell table:style-name="Tabelle2.B2" office:value-type="string">
              <text:p text:style-name="Table_20_Contents">Facing bei Schmelzerosionen oder Schmelzfehlbildungen</text:p>
            </table:table-cell>
            <table:table-cell table:style-name="Tabelle2.C2" office:value-type="float" office:value="18.76">
              <text:p text:style-name="P13">18,7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31&gt;/2,3*&lt;D131&gt;" office:value-type="float" office:value="18.76">
              <text:p text:style-name="Table_20_Contents">18,7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58a</text:p>
            </table:table-cell>
            <table:table-cell table:style-name="Tabelle2.B2" office:value-type="string">
              <text:p text:style-name="Table_20_Contents">Versiegelung v. Erosionen, Abrasionen, Attritionen als kariesfreie Defekte</text:p>
            </table:table-cell>
            <table:table-cell table:style-name="Tabelle2.C2" office:value-type="float" office:value="217.06">
              <text:p text:style-name="P13">217,0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32&gt;/2,3*&lt;D132&gt;" office:value-type="float" office:value="217.06">
              <text:p text:style-name="Table_20_Contents">217,0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65a</text:p>
            </table:table-cell>
            <table:table-cell table:style-name="Tabelle2.B2" office:value-type="string">
              <text:p text:style-name="Table_20_Contents">Reposition e. Dislozierten Zahnfragments mittels Adhäsivtechnik</text:p>
            </table:table-cell>
            <table:table-cell table:style-name="Tabelle2.C2" office:value-type="float" office:value="99.6">
              <text:p text:style-name="P13">99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33&gt;/2,3*&lt;D133&gt;" office:value-type="float" office:value="99.6">
              <text:p text:style-name="Table_20_Contents">99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00</text:p>
            </table:table-cell>
            <table:table-cell table:style-name="Tabelle2.B2" office:value-type="string">
              <text:p text:style-name="Table_20_Contents">Entfernung einwurzeliger Zahn</text:p>
            </table:table-cell>
            <table:table-cell table:style-name="Tabelle2.C2" office:value-type="float" office:value="9.06">
              <text:p text:style-name="P13">9,06</text:p>
            </table:table-cell>
            <table:table-cell table:style-name="Tabelle2.D2" office:value-type="float" office:value="8.7">
              <text:p text:style-name="Table_20_Contents">8,7</text:p>
            </table:table-cell>
            <table:table-cell table:style-name="Tabelle2.E2" table:formula="ooow:&lt;C134&gt;*&lt;D134&gt;/2,3" office:value-type="float" office:value="34.2704347826087">
              <text:p text:style-name="Table_20_Contents">34,2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10</text:p>
            </table:table-cell>
            <table:table-cell table:style-name="Tabelle2.B2" office:value-type="string">
              <text:p text:style-name="Table_20_Contents">Entfernung mehrwurzeliger Zahn</text:p>
            </table:table-cell>
            <table:table-cell table:style-name="Tabelle2.C2" office:value-type="float" office:value="14.24">
              <text:p text:style-name="P13">14,24</text:p>
            </table:table-cell>
            <table:table-cell table:style-name="Tabelle2.D2" office:value-type="float" office:value="7.2">
              <text:p text:style-name="Table_20_Contents">7,2</text:p>
            </table:table-cell>
            <table:table-cell table:style-name="Tabelle2.E2" table:formula="ooow:&lt;C135&gt;*&lt;D135&gt;/2,3" office:value-type="float" office:value="44.5773913043478">
              <text:p text:style-name="Table_20_Contents">44,5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20</text:p>
            </table:table-cell>
            <table:table-cell table:style-name="Tabelle2.B2" office:value-type="string">
              <text:p text:style-name="Table_20_Contents">Entfernung eines tief frakturierten oder tief zerstörten Zahnes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36&gt;*&lt;D136&gt;/2,3" office:value-type="float" office:value="62.284347826087">
              <text:p text:style-name="Table_20_Contents">62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30</text:p>
            </table:table-cell>
            <table:table-cell table:style-name="Tabelle2.B2" office:value-type="string">
              <text:p text:style-name="Table_20_Contents">Operative Entfernung Zahn- oder Implantat</text:p>
            </table:table-cell>
            <table:table-cell table:style-name="Tabelle2.C2" office:value-type="float" office:value="45.26">
              <text:p text:style-name="P13">45,26</text:p>
            </table:table-cell>
            <table:table-cell table:style-name="Tabelle2.D2" office:value-type="float" office:value="4.6">
              <text:p text:style-name="Table_20_Contents">4,6</text:p>
            </table:table-cell>
            <table:table-cell table:style-name="Tabelle2.E2" table:formula="ooow:&lt;C137&gt;*&lt;D137&gt;/2,3" office:value-type="float" office:value="90.52">
              <text:p text:style-name="Table_20_Contents">90,5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40</text:p>
            </table:table-cell>
            <table:table-cell table:style-name="Tabelle2.B2" office:value-type="string">
              <text:p text:style-name="Table_20_Contents">Operative Entfernung retinierter / verlagerter Zahn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38&gt;*&lt;D138&gt;/2,3" office:value-type="float" office:value="124.515217391304">
              <text:p text:style-name="Table_20_Contents">124,5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45</text:p>
            </table:table-cell>
            <table:table-cell table:style-name="Tabelle2.B2" office:value-type="string">
              <text:p text:style-name="Table_20_Contents">Operative Entfernung eines extrem verlagerten Zahnes</text:p>
            </table:table-cell>
            <table:table-cell table:style-name="Tabelle2.C2" office:value-type="float" office:value="99.22">
              <text:p text:style-name="P13">99,22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39&gt;/2,3*&lt;D139&gt;" office:value-type="float" office:value="176.870434782609">
              <text:p text:style-name="Table_20_Contents">176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46a</text:p>
            </table:table-cell>
            <table:table-cell table:style-name="Tabelle2.B2" office:value-type="string">
              <text:p text:style-name="Table_20_Contents">Koronektomie</text:p>
            </table:table-cell>
            <table:table-cell table:style-name="Tabelle2.C2" office:value-type="float" office:value="199.21">
              <text:p text:style-name="P13">199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40&gt;/2,3*&lt;D140&gt;" office:value-type="float" office:value="199.21">
              <text:p text:style-name="Table_20_Contents">199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47a</text:p>
            </table:table-cell>
            <table:table-cell table:style-name="Tabelle2.B2" office:value-type="string">
              <text:p text:style-name="Table_20_Contents">Auffüllen v. Knochendefekten nicht parodont. Urspr. außerhalb d. Alveolarfortsatzes</text:p>
            </table:table-cell>
            <table:table-cell table:style-name="Tabelle2.C2" office:value-type="float" office:value="87.32">
              <text:p text:style-name="P13">87,3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41&gt;/2,3*&lt;D141&gt;" office:value-type="float" office:value="87.32">
              <text:p text:style-name="Table_20_Contents">87,3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50</text:p>
            </table:table-cell>
            <table:table-cell table:style-name="Tabelle2.B2" office:value-type="string">
              <text:p text:style-name="Table_20_Contents">Stillung einer Blutung</text:p>
            </table:table-cell>
            <table:table-cell table:style-name="Tabelle2.C2" office:value-type="float" office:value="14.24">
              <text:p text:style-name="P13">14,24</text:p>
            </table:table-cell>
            <table:table-cell table:style-name="Tabelle2.D2" office:value-type="float" office:value="4.5">
              <text:p text:style-name="Table_20_Contents">4,5</text:p>
            </table:table-cell>
            <table:table-cell table:style-name="Tabelle2.E2" table:formula="ooow:&lt;C142&gt;*&lt;D142&gt;/2,3" office:value-type="float" office:value="27.8608695652174">
              <text:p text:style-name="Table_20_Contents">27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60</text:p>
            </table:table-cell>
            <table:table-cell table:style-name="Tabelle2.B2" office:value-type="string">
              <text:p text:style-name="Table_20_Contents">Stillung einer Blutung d. Abbinden, Umstechen oder Bolzung</text:p>
            </table:table-cell>
            <table:table-cell table:style-name="Tabelle2.C2" office:value-type="float" office:value="18.1">
              <text:p text:style-name="P13">18,10</text:p>
            </table:table-cell>
            <table:table-cell table:style-name="Tabelle2.D2" office:value-type="float" office:value="9.7">
              <text:p text:style-name="Table_20_Contents">9,7</text:p>
            </table:table-cell>
            <table:table-cell table:style-name="Tabelle2.E2" table:formula="ooow:&lt;C143&gt;*&lt;D143&gt;/2,3" office:value-type="float" office:value="76.3347826086957">
              <text:p text:style-name="Table_20_Contents">76,3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65a</text:p>
            </table:table-cell>
            <table:table-cell table:style-name="Tabelle2.B2" office:value-type="string">
              <text:p text:style-name="Table_20_Contents">Andere Blutstillungsverfahren</text:p>
            </table:table-cell>
            <table:table-cell table:style-name="Tabelle2.C2" office:value-type="float" office:value="53.04">
              <text:p text:style-name="P13">53,0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44&gt;/2,3*&lt;D144&gt;" office:value-type="float" office:value="53.04">
              <text:p text:style-name="Table_20_Contents">53,0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70</text:p>
            </table:table-cell>
            <table:table-cell table:style-name="Tabelle2.B2" office:value-type="string">
              <text:p text:style-name="Table_20_Contents">Exzision von Schleimhaut oder Granulationsgewebe</text:p>
            </table:table-cell>
            <table:table-cell table:style-name="Tabelle2.C2" office:value-type="float" office:value="5.82">
              <text:p text:style-name="P13">5,82</text:p>
            </table:table-cell>
            <table:table-cell table:style-name="Tabelle2.D2" office:value-type="float" office:value="9.8">
              <text:p text:style-name="Table_20_Contents">9,8</text:p>
            </table:table-cell>
            <table:table-cell table:style-name="Tabelle2.E2" table:formula="ooow:&lt;C145&gt;*&lt;D145&gt;/2,3" office:value-type="float" office:value="24.7982608695652">
              <text:p text:style-name="Table_20_Contents">24,8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80</text:p>
            </table:table-cell>
            <table:table-cell table:style-name="Tabelle2.B2" office:value-type="string">
              <text:p text:style-name="Table_20_Contents">Exzision einer Schleimhautwucherung größeren Umfangs</text:p>
            </table:table-cell>
            <table:table-cell table:style-name="Tabelle2.C2" office:value-type="float" office:value="19.41">
              <text:p text:style-name="P13">19,41</text:p>
            </table:table-cell>
            <table:table-cell table:style-name="Tabelle2.D2" office:value-type="float" office:value="7.7">
              <text:p text:style-name="Table_20_Contents">7,7</text:p>
            </table:table-cell>
            <table:table-cell table:style-name="Tabelle2.E2" table:formula="ooow:&lt;C146&gt;*&lt;D146&gt;/2,3" office:value-type="float" office:value="64.9813043478261">
              <text:p text:style-name="Table_20_Contents">64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82a</text:p>
            </table:table-cell>
            <table:table-cell table:style-name="Tabelle2.B2" office:value-type="string">
              <text:p text:style-name="Table_20_Contents">Bindegewebetransplantation in zahnlosen Bereich</text:p>
            </table:table-cell>
            <table:table-cell table:style-name="Tabelle2.C2" office:value-type="float" office:value="199.21">
              <text:p text:style-name="P13">199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47&gt;/2,3*&lt;D147&gt;" office:value-type="float" office:value="199.21">
              <text:p text:style-name="Table_20_Contents">199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85a</text:p>
            </table:table-cell>
            <table:table-cell table:style-name="Tabelle2.B2" office:value-type="string">
              <text:p text:style-name="Table_20_Contents">alloplastische Weichgeweberegeneration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48&gt;/2,3*&lt;D148&gt;" office:value-type="float" office:value="94.43">
              <text:p text:style-name="Table_20_Contents">9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90</text:p>
            </table:table-cell>
            <table:table-cell table:style-name="Tabelle2.B2" office:value-type="string">
              <text:p text:style-name="Table_20_Contents">Plastischer Verschluss einer eröffneten Kieferhöhle</text:p>
            </table:table-cell>
            <table:table-cell table:style-name="Tabelle2.C2" office:value-type="float" office:value="47.86">
              <text:p text:style-name="P13">47,86</text:p>
            </table:table-cell>
            <table:table-cell table:style-name="Tabelle2.D2" office:value-type="float" office:value="5.5">
              <text:p text:style-name="Table_20_Contents">5,5</text:p>
            </table:table-cell>
            <table:table-cell table:style-name="Tabelle2.E2" table:formula="ooow:&lt;C149&gt;*&lt;D149&gt;/2,3" office:value-type="float" office:value="114.447826086957">
              <text:p text:style-name="Table_20_Contents">114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00</text:p>
            </table:table-cell>
            <table:table-cell table:style-name="Tabelle2.B2" office:value-type="string">
              <text:p text:style-name="Table_20_Contents">Plastische Deckung bei Wundversorgung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50&gt;/2,3*&lt;D150&gt;" office:value-type="float" office:value="66.8226086956522">
              <text:p text:style-name="Table_20_Contents">66,8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05a</text:p>
            </table:table-cell>
            <table:table-cell table:style-name="Tabelle2.B2" office:value-type="string">
              <text:p text:style-name="Table_20_Contents">Trepanation des Kieferknochens</text:p>
            </table:table-cell>
            <table:table-cell table:style-name="Tabelle2.C2" office:value-type="float" office:value="99.22">
              <text:p text:style-name="P13">99,2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51&gt;/2,3*&lt;D151&gt;" office:value-type="float" office:value="99.22">
              <text:p text:style-name="Table_20_Contents">99,2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10</text:p>
            </table:table-cell>
            <table:table-cell table:style-name="Tabelle2.B2" office:value-type="string">
              <text:p text:style-name="Table_20_Contents">Resektion einer Wurzelspitze, Frontzahn</text:p>
            </table:table-cell>
            <table:table-cell table:style-name="Tabelle2.C2" office:value-type="float" office:value="59.5">
              <text:p text:style-name="P13">59,50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52&gt;*&lt;D152&gt;/2,3" office:value-type="float" office:value="108.652173913044">
              <text:p text:style-name="Table_20_Contents">108,6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20</text:p>
            </table:table-cell>
            <table:table-cell table:style-name="Tabelle2.B2" office:value-type="string">
              <text:p text:style-name="Table_20_Contents">Resektion einer Wurzelspitze, Seitenzahn</text:p>
            </table:table-cell>
            <table:table-cell table:style-name="Tabelle2.C2" office:value-type="float" office:value="75.03">
              <text:p text:style-name="P13">75,03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53&gt;*&lt;D153&gt;/2,3" office:value-type="float" office:value="137.011304347826">
              <text:p text:style-name="Table_20_Contents">137,0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25a</text:p>
            </table:table-cell>
            <table:table-cell table:style-name="Tabelle2.B2" office:value-type="string">
              <text:p text:style-name="Table_20_Contents">Knochendeckelmethode im Rahmen einer WSR</text:p>
            </table:table-cell>
            <table:table-cell table:style-name="Tabelle2.C2" office:value-type="float" office:value="84.08">
              <text:p text:style-name="P13">84,0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54&gt;/2,3*&lt;D154&gt;" office:value-type="float" office:value="84.08">
              <text:p text:style-name="Table_20_Contents">84,0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30</text:p>
            </table:table-cell>
            <table:table-cell table:style-name="Tabelle2.B2" office:value-type="string">
              <text:p text:style-name="Table_20_Contents">Hemisektion, Teilextraktion eines mehrwurzeligen Zahnes</text:p>
            </table:table-cell>
            <table:table-cell table:style-name="Tabelle2.C2" office:value-type="float" office:value="36.23">
              <text:p text:style-name="P13">36,23</text:p>
            </table:table-cell>
            <table:table-cell table:style-name="Tabelle2.D2" office:value-type="float" office:value="6.8">
              <text:p text:style-name="Table_20_Contents">6,8</text:p>
            </table:table-cell>
            <table:table-cell table:style-name="Tabelle2.E2" table:formula="ooow:&lt;C155&gt;*&lt;D155&gt;/2,3" office:value-type="float" office:value="107.114782608696">
              <text:p text:style-name="Table_20_Contents">107,1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32a</text:p>
            </table:table-cell>
            <table:table-cell table:style-name="Tabelle2.B2" office:value-type="string">
              <text:p text:style-name="Table_20_Contents">Wurzelamputation unter Erhalt der vollst. Zahnkrone</text:p>
            </table:table-cell>
            <table:table-cell table:style-name="Tabelle2.C2" office:value-type="float" office:value="221.07">
              <text:p text:style-name="P13">221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56&gt;/2,3*&lt;D156&gt;" office:value-type="float" office:value="221.07">
              <text:p text:style-name="Table_20_Contents">221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33a</text:p>
            </table:table-cell>
            <table:table-cell table:style-name="Tabelle2.B2" office:value-type="string">
              <text:p text:style-name="Table_20_Contents">Prämolarisierung ohne Extraktion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57&gt;/2,3*&lt;D157&gt;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35a</text:p>
            </table:table-cell>
            <table:table-cell table:style-name="Tabelle2.B2" office:value-type="string">
              <text:p text:style-name="Table_20_Contents">Umarbeitung einer Krone zum Brückenglied</text:p>
            </table:table-cell>
            <table:table-cell table:style-name="Tabelle2.C2" office:value-type="float" office:value="142.29">
              <text:p text:style-name="P13">142,2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58&gt;/2,3*&lt;D158&gt;" office:value-type="float" office:value="142.29">
              <text:p text:style-name="Table_20_Contents">142,2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40</text:p>
            </table:table-cell>
            <table:table-cell table:style-name="Tabelle2.B2" office:value-type="string">
              <text:p text:style-name="Table_20_Contents">Reimplantation eines Zahnes</text:p>
            </table:table-cell>
            <table:table-cell table:style-name="Tabelle2.C2" office:value-type="float" office:value="71.14">
              <text:p text:style-name="P13">71,14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59&gt;*&lt;D159&gt;/2,3" office:value-type="float" office:value="129.907826086957">
              <text:p text:style-name="Table_20_Contents">129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60</text:p>
            </table:table-cell>
            <table:table-cell table:style-name="Tabelle2.B2" office:value-type="string">
              <text:p text:style-name="Table_20_Contents">Transplantation eines Zahnes</text:p>
            </table:table-cell>
            <table:table-cell table:style-name="Tabelle2.C2" office:value-type="float" office:value="84.08">
              <text:p text:style-name="P13">84,08</text:p>
            </table:table-cell>
            <table:table-cell table:style-name="Tabelle2.D2" office:value-type="float" office:value="5.3">
              <text:p text:style-name="Table_20_Contents">5,3</text:p>
            </table:table-cell>
            <table:table-cell table:style-name="Tabelle2.E2" table:formula="ooow:&lt;C160&gt;/2,3*&lt;D160&gt;" office:value-type="float" office:value="193.749565217391">
              <text:p text:style-name="Table_20_Contents">193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90</text:p>
            </table:table-cell>
            <table:table-cell table:style-name="Tabelle2.B2" office:value-type="string">
              <text:p text:style-name="Table_20_Contents">Zystektomie bei Osteotomie oder Wurzelspitzenresektion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4.6">
              <text:p text:style-name="Table_20_Contents">4,6</text:p>
            </table:table-cell>
            <table:table-cell table:style-name="Tabelle2.E2" table:formula="ooow:&lt;C161&gt;*&lt;D161&gt;/2,3" office:value-type="float" office:value="69.88">
              <text:p text:style-name="Table_20_Contents">69,8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00</text:p>
            </table:table-cell>
            <table:table-cell table:style-name="Tabelle2.B2" office:value-type="string">
              <text:p text:style-name="Table_20_Contents">Operation einer Zyste durch Zystektomie, als selbstständige Leistung</text:p>
            </table:table-cell>
            <table:table-cell table:style-name="Tabelle2.C2" office:value-type="float" office:value="64.68">
              <text:p text:style-name="P13">64,68</text:p>
            </table:table-cell>
            <table:table-cell table:style-name="Tabelle2.D2" office:value-type="float" office:value="6.1">
              <text:p text:style-name="Table_20_Contents">6,1</text:p>
            </table:table-cell>
            <table:table-cell table:style-name="Tabelle2.E2" table:formula="ooow:&lt;C162&gt;*&lt;D162&gt;/2,3" office:value-type="float" office:value="171.542608695652">
              <text:p text:style-name="Table_20_Contents">171,5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05a</text:p>
            </table:table-cell>
            <table:table-cell table:style-name="Tabelle2.B2" office:value-type="string">
              <text:p text:style-name="Table_20_Contents">Zystostomie</text:p>
            </table:table-cell>
            <table:table-cell table:style-name="Tabelle2.C2" office:value-type="float" office:value="142.29">
              <text:p text:style-name="P13">142,2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63&gt;/2,3*&lt;D163&gt;" office:value-type="float" office:value="142.29">
              <text:p text:style-name="Table_20_Contents">142,2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10</text:p>
            </table:table-cell>
            <table:table-cell table:style-name="Tabelle2.B2" office:value-type="string">
              <text:p text:style-name="Table_20_Contents">Beseitigung störender Schleimhautbänder, Kieferhälfte / Front</text:p>
            </table:table-cell>
            <table:table-cell table:style-name="Tabelle2.C2" office:value-type="float" office:value="18.1">
              <text:p text:style-name="P13">18,10</text:p>
            </table:table-cell>
            <table:table-cell table:style-name="Tabelle2.D2" office:value-type="float" office:value="8.7">
              <text:p text:style-name="Table_20_Contents">8,7</text:p>
            </table:table-cell>
            <table:table-cell table:style-name="Tabelle2.E2" table:formula="ooow:&lt;C164&gt;*&lt;D164&gt;/2,3" office:value-type="float" office:value="68.4652173913044">
              <text:p text:style-name="Table_20_Contents">68,4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30</text:p>
            </table:table-cell>
            <table:table-cell table:style-name="Tabelle2.B2" office:value-type="string">
              <text:p text:style-name="Table_20_Contents">Knochenresektion</text:p>
            </table:table-cell>
            <table:table-cell table:style-name="Tabelle2.C2" office:value-type="float" office:value="56.92">
              <text:p text:style-name="P13">56,92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65&gt;/2,3*&lt;D165&gt;" office:value-type="float" office:value="101.466086956522">
              <text:p text:style-name="Table_20_Contents">101,4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33a</text:p>
            </table:table-cell>
            <table:table-cell table:style-name="Tabelle2.B2" office:value-type="string">
              <text:p text:style-name="Table_20_Contents">Entfernung einer Exostose o.Vbdg.m. Prothesenversorgung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66&gt;/2,3*&lt;D166&gt;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35a</text:p>
            </table:table-cell>
            <table:table-cell table:style-name="Tabelle2.B2" office:value-type="string">
              <text:p text:style-name="Table_20_Contents">Neurolyse, ggf. mit Nervverlagerung, Neueinbettung</text:p>
            </table:table-cell>
            <table:table-cell table:style-name="Tabelle2.C2" office:value-type="float" office:value="271.65">
              <text:p text:style-name="P13">271,6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67&gt;/2,3*&lt;D167&gt;" office:value-type="float" office:value="271.65">
              <text:p text:style-name="Table_20_Contents">271,6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40</text:p>
            </table:table-cell>
            <table:table-cell table:style-name="Tabelle2.B2" office:value-type="string">
              <text:p text:style-name="Table_20_Contents">Vestibulumplastik, Mundbodenplastik kleineren Umfangs</text:p>
            </table:table-cell>
            <table:table-cell table:style-name="Tabelle2.C2" office:value-type="float" office:value="71.14">
              <text:p text:style-name="P13">71,14</text:p>
            </table:table-cell>
            <table:table-cell table:style-name="Tabelle2.D2" office:value-type="float" office:value="5.5">
              <text:p text:style-name="Table_20_Contents">5,5</text:p>
            </table:table-cell>
            <table:table-cell table:style-name="Tabelle2.E2" table:formula="ooow:&lt;C168&gt;*&lt;D168&gt;/2,3" office:value-type="float" office:value="170.117391304348">
              <text:p text:style-name="Table_20_Contents">170,1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50</text:p>
            </table:table-cell>
            <table:table-cell table:style-name="Tabelle2.B2" office:value-type="string">
              <text:p text:style-name="Table_20_Contents">Tuberplastik, einseitig 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7.6">
              <text:p text:style-name="Table_20_Contents">7,6</text:p>
            </table:table-cell>
            <table:table-cell table:style-name="Tabelle2.E2" table:formula="ooow:&lt;C169&gt;*&lt;D169&gt;/2,3" office:value-type="float" office:value="115.453913043478">
              <text:p text:style-name="Table_20_Contents">115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60</text:p>
            </table:table-cell>
            <table:table-cell table:style-name="Tabelle2.B2" office:value-type="string">
              <text:p text:style-name="Table_20_Contents">Freilegen eines verlagerten Zahnes zur Einstellung</text:p>
            </table:table-cell>
            <table:table-cell table:style-name="Tabelle2.C2" office:value-type="float" office:value="71.14">
              <text:p text:style-name="P13">71,14</text:p>
            </table:table-cell>
            <table:table-cell table:style-name="Tabelle2.D2" office:value-type="float" office:value="5.3">
              <text:p text:style-name="Table_20_Contents">5,3</text:p>
            </table:table-cell>
            <table:table-cell table:style-name="Tabelle2.E2" table:formula="ooow:&lt;C170&gt;*&lt;D170&gt;/2,3" office:value-type="float" office:value="163.931304347826">
              <text:p text:style-name="Table_20_Contents">163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70</text:p>
            </table:table-cell>
            <table:table-cell table:style-name="Tabelle2.B2" office:value-type="string">
              <text:p text:style-name="Table_20_Contents">operative Entfernung eines Zahnkeims – Germektomie</text:p>
            </table:table-cell>
            <table:table-cell table:style-name="Tabelle2.C2" office:value-type="float" office:value="76.31">
              <text:p text:style-name="P13">76,31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71&gt;*&lt;D171&gt;/2,3" office:value-type="float" office:value="145.984347826087">
              <text:p text:style-name="Table_20_Contents">145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80</text:p>
            </table:table-cell>
            <table:table-cell table:style-name="Tabelle2.B2" office:value-type="string">
              <text:p text:style-name="Table_20_Contents">Diastema - Operation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7.2">
              <text:p text:style-name="Table_20_Contents">7,2</text:p>
            </table:table-cell>
            <table:table-cell table:style-name="Tabelle2.E2" table:formula="ooow:&lt;C172&gt;*&lt;D172&gt;/2,3" office:value-type="float" office:value="109.377391304348">
              <text:p text:style-name="Table_20_Contents">109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90</text:p>
            </table:table-cell>
            <table:table-cell table:style-name="Tabelle2.B2" office:value-type="string">
              <text:p text:style-name="Table_20_Contents">Kontrolle nach chirurgischem Eingriff</text:p>
            </table:table-cell>
            <table:table-cell table:style-name="Tabelle2.C2" office:value-type="float" office:value="7.11">
              <text:p text:style-name="P13">7,11</text:p>
            </table:table-cell>
            <table:table-cell table:style-name="Tabelle2.D2" office:value-type="float" office:value="5">
              <text:p text:style-name="Table_20_Contents">5,0</text:p>
            </table:table-cell>
            <table:table-cell table:style-name="Tabelle2.E2" table:formula="ooow:&lt;C173&gt;*&lt;D173&gt;/2,3" office:value-type="float" office:value="15.4565217391304">
              <text:p text:style-name="Table_20_Contents">15,4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300</text:p>
            </table:table-cell>
            <table:table-cell table:style-name="Tabelle2.B2" office:value-type="string">
              <text:p text:style-name="Table_20_Contents">Nachbehandlung nach chirurgischem Eingriff</text:p>
            </table:table-cell>
            <table:table-cell table:style-name="Tabelle2.C2" office:value-type="float" office:value="8.42">
              <text:p text:style-name="P13">8,42</text:p>
            </table:table-cell>
            <table:table-cell table:style-name="Tabelle2.D2" office:value-type="float" office:value="5.6">
              <text:p text:style-name="Table_20_Contents">5,6</text:p>
            </table:table-cell>
            <table:table-cell table:style-name="Tabelle2.E2" table:formula="ooow:&lt;C174&gt;*&lt;D174&gt;/2,3" office:value-type="float" office:value="20.5008695652174">
              <text:p text:style-name="Table_20_Contents">20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305a</text:p>
            </table:table-cell>
            <table:table-cell table:style-name="Tabelle2.B2" office:value-type="string">
              <text:p text:style-name="Table_20_Contents">Wundflächenentkeimung, Hämostase, Stoffwechselenhancement mit Laser</text:p>
            </table:table-cell>
            <table:table-cell table:style-name="Tabelle2.C2" office:value-type="float" office:value="16.2">
              <text:p text:style-name="P13">16,2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75&gt;/2,3*&lt;D175&gt;" office:value-type="float" office:value="16.2">
              <text:p text:style-name="Table_20_Contents">16,2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310</text:p>
            </table:table-cell>
            <table:table-cell table:style-name="Tabelle2.B2" office:value-type="string">
              <text:p text:style-name="Table_20_Contents">chirurgische Wundrevision</text:p>
            </table:table-cell>
            <table:table-cell table:style-name="Tabelle2.C2" office:value-type="float" office:value="12.93">
              <text:p text:style-name="P13">12,93</text:p>
            </table:table-cell>
            <table:table-cell table:style-name="Tabelle2.D2" office:value-type="float" office:value="7.1">
              <text:p text:style-name="Table_20_Contents">7,1</text:p>
            </table:table-cell>
            <table:table-cell table:style-name="Tabelle2.E2" table:formula="ooow:&lt;C176&gt;*&lt;D176&gt;/2,3" office:value-type="float" office:value="39.914347826087">
              <text:p text:style-name="Table_20_Contents">39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315a</text:p>
            </table:table-cell>
            <table:table-cell table:style-name="Tabelle2.B2" office:value-type="string">
              <text:p text:style-name="Table_20_Contents">Heißpackung</text:p>
            </table:table-cell>
            <table:table-cell table:style-name="Tabelle2.C2" office:value-type="float" office:value="18.22">
              <text:p text:style-name="P13">18,2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77&gt;/2,3*&lt;D177&gt;" office:value-type="float" office:value="18.22">
              <text:p text:style-name="Table_20_Contents">18,2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317a</text:p>
            </table:table-cell>
            <table:table-cell table:style-name="Tabelle2.B2" office:value-type="string">
              <text:p text:style-name="Table_20_Contents">Kälteanwendung</text:p>
            </table:table-cell>
            <table:table-cell table:style-name="Tabelle2.C2" office:value-type="float" office:value="9.92">
              <text:p text:style-name="P13">9,9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78&gt;/2,3*&lt;D178&gt;" office:value-type="float" office:value="9.92">
              <text:p text:style-name="Table_20_Contents">9,9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00</text:p>
            </table:table-cell>
            <table:table-cell table:style-name="Tabelle2.B2" office:value-type="string">
              <text:p text:style-name="Table_20_Contents">Erstellen und Dokumentieren eines Parodontalstatus</text:p>
            </table:table-cell>
            <table:table-cell table:style-name="Tabelle2.C2" office:value-type="float" office:value="20.4">
              <text:p text:style-name="P13">20,40</text:p>
            </table:table-cell>
            <table:table-cell table:style-name="Tabelle2.D2" office:value-type="float" office:value="6.6">
              <text:p text:style-name="Table_20_Contents">6,6</text:p>
            </table:table-cell>
            <table:table-cell table:style-name="Tabelle2.E2" table:formula="ooow:&lt;C179&gt;*&lt;D179&gt;/2,3" office:value-type="float" office:value="58.5391304347826">
              <text:p text:style-name="Table_20_Contents">58,5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00a</text:p>
            </table:table-cell>
            <table:table-cell table:style-name="Tabelle2.B2" office:value-type="string">
              <text:p text:style-name="Table_20_Contents">PA-Status mehr als zweimal innerhalb eines Jahres</text:p>
            </table:table-cell>
            <table:table-cell table:style-name="Tabelle2.C2" office:value-type="float" office:value="47.86">
              <text:p text:style-name="P13">47,8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80&gt;/2,3*&lt;D180&gt;" office:value-type="float" office:value="47.86">
              <text:p text:style-name="Table_20_Contents">47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05</text:p>
            </table:table-cell>
            <table:table-cell table:style-name="Tabelle2.B2" office:value-type="string">
              <text:p text:style-name="Table_20_Contents">Erstellen eines Gingivalindex / Parodontalindex</text:p>
            </table:table-cell>
            <table:table-cell table:style-name="Tabelle2.C2" office:value-type="float" office:value="10.35">
              <text:p text:style-name="P13">10,35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81&gt;*&lt;D181&gt;/2,3" office:value-type="float" office:value="18.9">
              <text:p text:style-name="Table_20_Contents">18,9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05a</text:p>
            </table:table-cell>
            <table:table-cell table:style-name="Tabelle2.B2" office:value-type="string">
              <text:p text:style-name="Table_20_Contents">PSI / Gingivalindex mehr als zweimal innerhalb eines Jahres</text:p>
            </table:table-cell>
            <table:table-cell table:style-name="Tabelle2.C2" office:value-type="float" office:value="13.46">
              <text:p text:style-name="P13">13,4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82&gt;/2,3*&lt;D182&gt;" office:value-type="float" office:value="13.46">
              <text:p text:style-name="Table_20_Contents">13,4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07a</text:p>
            </table:table-cell>
            <table:table-cell table:style-name="Tabelle2.B2" office:value-type="string">
              <text:p text:style-name="Table_20_Contents">Halitosis-Diagnostik</text:p>
            </table:table-cell>
            <table:table-cell table:style-name="Tabelle2.C2" office:value-type="float" office:value="33.63">
              <text:p text:style-name="P13">33,6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83&gt;/2,3*&lt;D183&gt;" office:value-type="float" office:value="33.63">
              <text:p text:style-name="Table_20_Contents">33,6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13a</text:p>
            </table:table-cell>
            <table:table-cell table:style-name="Tabelle2.B2" office:value-type="string">
              <text:p text:style-name="Table_20_Contents">Anwendung elektromechanischer Verfahren zur Parodontaldiagnostik</text:p>
            </table:table-cell>
            <table:table-cell table:style-name="Tabelle2.C2" office:value-type="float" office:value="29.75">
              <text:p text:style-name="P13">29,7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84&gt;/2,3*&lt;D184&gt;" office:value-type="float" office:value="29.75">
              <text:p text:style-name="Table_20_Contents">29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15a</text:p>
            </table:table-cell>
            <table:table-cell table:style-name="Tabelle2.B2" office:value-type="string">
              <text:p text:style-name="Table_20_Contents">mikrobiol. / immunol. Testverfahren, Speicheltests, aMMP-8-Schnelltests, serologische Tests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85&gt;/2,3*&lt;D185&gt;" office:value-type="float" office:value="34.93">
              <text:p text:style-name="Table_20_Contents">34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17a</text:p>
            </table:table-cell>
            <table:table-cell table:style-name="Tabelle2.B2" office:value-type="string">
              <text:p text:style-name="Table_20_Contents">Full-mouth-disinfection - FMD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86&gt;/2,3*&lt;D186&gt;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20</text:p>
            </table:table-cell>
            <table:table-cell table:style-name="Tabelle2.B2" office:value-type="string">
              <text:p text:style-name="Table_20_Contents">Lokalbehandlung von Mundschleimhauterkrankungen</text:p>
            </table:table-cell>
            <table:table-cell table:style-name="Tabelle2.C2" office:value-type="float" office:value="5.82">
              <text:p text:style-name="P13">5,82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87&gt;*&lt;D187&gt;/2,3" office:value-type="float" office:value="11.1339130434783">
              <text:p text:style-name="Table_20_Contents">11,1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23a</text:p>
            </table:table-cell>
            <table:table-cell table:style-name="Tabelle2.B2" office:value-type="string">
              <text:p text:style-name="Table_20_Contents">Laserbehandlung Herpes, Aphte</text:p>
            </table:table-cell>
            <table:table-cell table:style-name="Tabelle2.C2" office:value-type="float" office:value="50.71">
              <text:p text:style-name="P13">50,7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office:value-type="float" office:value="50.71">
              <text:p text:style-name="Table_20_Contents">50,7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25</text:p>
            </table:table-cell>
            <table:table-cell table:style-name="Tabelle2.B2" office:value-type="string">
              <text:p text:style-name="Table_20_Contents">medikamentöse antibakterielle Lokalapplikation</text:p>
            </table:table-cell>
            <table:table-cell table:style-name="Tabelle2.C2" office:value-type="float" office:value="1.94">
              <text:p text:style-name="P13">1,94</text:p>
            </table:table-cell>
            <table:table-cell table:style-name="Tabelle2.D189" office:value-type="float" office:value="16">
              <text:p text:style-name="Table_20_Contents">16</text:p>
            </table:table-cell>
            <table:table-cell table:style-name="Tabelle2.E2" table:formula="ooow:&lt;C189&gt;/2,3*&lt;D189&gt;" office:value-type="float" office:value="13.495652173913">
              <text:p text:style-name="Table_20_Contents">13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26a</text:p>
            </table:table-cell>
            <table:table-cell table:style-name="Tabelle2.B2" office:value-type="string">
              <text:p text:style-name="Table_20_Contents">subging. Med. antibakterielle Lokalapplikation am Implantat</text:p>
            </table:table-cell>
            <table:table-cell table:style-name="Tabelle2.C2" office:value-type="float" office:value="9.05">
              <text:p text:style-name="P13">9,0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90&gt;/2,3*&lt;D190&gt;" office:value-type="float" office:value="9.05">
              <text:p text:style-name="Table_20_Contents">9,0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27a</text:p>
            </table:table-cell>
            <table:table-cell table:style-name="Tabelle2.B2" office:value-type="string">
              <text:p text:style-name="Table_20_Contents">Behandlung einer Virusinfektion o.dergl. Mit Ozon</text:p>
            </table:table-cell>
            <table:table-cell table:style-name="Tabelle2.C2" office:value-type="float" office:value="16.82">
              <text:p text:style-name="P13">16,8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91&gt;/2,3*&lt;D191&gt;" office:value-type="float" office:value="16.82">
              <text:p text:style-name="Table_20_Contents">16,8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30</text:p>
            </table:table-cell>
            <table:table-cell table:style-name="Tabelle2.B2" office:value-type="string">
              <text:p text:style-name="Table_20_Contents">Beseitigung von scharfen Zahnkanten, störenden Prothesenrändern </text:p>
            </table:table-cell>
            <table:table-cell table:style-name="Tabelle2.C2" office:value-type="float" office:value="4.53">
              <text:p text:style-name="P13">4,53</text:p>
            </table:table-cell>
            <table:table-cell table:style-name="Tabelle2.D2" office:value-type="float" office:value="7.8">
              <text:p text:style-name="Table_20_Contents">7,8</text:p>
            </table:table-cell>
            <table:table-cell table:style-name="Tabelle2.E2" table:formula="ooow:&lt;C192&gt;*&lt;D192&gt;/2,3" office:value-type="float" office:value="15.3626086956522">
              <text:p text:style-name="Table_20_Contents">15,3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40</text:p>
            </table:table-cell>
            <table:table-cell table:style-name="Tabelle2.B2" office:value-type="string">
              <text:p text:style-name="Table_20_Contents">Beseitigung eines groben Vorkontaktes durch Einschleifen</text:p>
            </table:table-cell>
            <table:table-cell table:style-name="Tabelle2.C2" office:value-type="float" office:value="5.82">
              <text:p text:style-name="P13">5,82</text:p>
            </table:table-cell>
            <table:table-cell table:style-name="Tabelle2.D2" office:value-type="float" office:value="9.6">
              <text:p text:style-name="Table_20_Contents">9,6</text:p>
            </table:table-cell>
            <table:table-cell table:style-name="Tabelle2.E2" table:formula="ooow:&lt;C193&gt;*&lt;D193&gt;/2,3" office:value-type="float" office:value="24.2921739130435">
              <text:p text:style-name="Table_20_Contents">24,2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50</text:p>
            </table:table-cell>
            <table:table-cell table:style-name="Tabelle2.B2" office:value-type="string">
              <text:p text:style-name="Table_20_Contents">Entfernen harter und weicher Zahnbeläge, einwurzeliger Zahn</text:p>
            </table:table-cell>
            <table:table-cell table:style-name="Tabelle2.C2" office:value-type="float" office:value="1.29">
              <text:p text:style-name="P13">1,29</text:p>
            </table:table-cell>
            <table:table-cell table:style-name="Tabelle2.D2" office:value-type="float" office:value="6.7">
              <text:p text:style-name="Table_20_Contents">6,7</text:p>
            </table:table-cell>
            <table:table-cell table:style-name="Tabelle2.E2" table:formula="ooow:&lt;C194&gt;/2,3*&lt;D194&gt;" office:value-type="float" office:value="3.75782608695652">
              <text:p text:style-name="Table_20_Contents">3,7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55</text:p>
            </table:table-cell>
            <table:table-cell table:style-name="Tabelle2.B2" office:value-type="string">
              <text:p text:style-name="Table_20_Contents">Entfernen harter und weicher Zahnbeläge, mehrwurzeliger Zahn</text:p>
            </table:table-cell>
            <table:table-cell table:style-name="Tabelle2.C2" office:value-type="float" office:value="1.68">
              <text:p text:style-name="P13">1,68</text:p>
            </table:table-cell>
            <table:table-cell table:style-name="Tabelle2.D2" office:value-type="float" office:value="7.3">
              <text:p text:style-name="Table_20_Contents">7,3</text:p>
            </table:table-cell>
            <table:table-cell table:style-name="Tabelle2.E2" table:formula="ooow:&lt;C195&gt;/2,3*&lt;D195&gt;" office:value-type="float" office:value="5.33217391304348">
              <text:p text:style-name="Table_20_Contents">5,3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60</text:p>
            </table:table-cell>
            <table:table-cell table:style-name="Tabelle2.B2" office:value-type="string">
              <text:p text:style-name="Table_20_Contents">Kontrolle nach Belagsentfernung</text:p>
            </table:table-cell>
            <table:table-cell table:style-name="Tabelle2.C2" office:value-type="float" office:value="0.91">
              <text:p text:style-name="P13">0,91</text:p>
            </table:table-cell>
            <table:table-cell table:style-name="Tabelle2.D2" office:value-type="float" office:value="4.9">
              <text:p text:style-name="Table_20_Contents">4,9</text:p>
            </table:table-cell>
            <table:table-cell table:style-name="Tabelle2.E2" table:formula="ooow:&lt;C196&gt;/2,3*&lt;D196&gt;" office:value-type="float" office:value="1.93869565217391">
              <text:p text:style-name="Table_20_Contents">1,9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70</text:p>
            </table:table-cell>
            <table:table-cell table:style-name="Tabelle2.B2" office:value-type="string">
              <text:p text:style-name="Table_20_Contents">geschlossene Parodontalchirurgie, einwurzeliger Zahn</text:p>
            </table:table-cell>
            <table:table-cell table:style-name="Tabelle2.C2" office:value-type="float" office:value="12.94">
              <text:p text:style-name="P13">12,94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97&gt;*&lt;D197&gt;/2,3" office:value-type="float" office:value="24.7547826086957">
              <text:p text:style-name="Table_20_Contents">24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75</text:p>
            </table:table-cell>
            <table:table-cell table:style-name="Tabelle2.B2" office:value-type="string">
              <text:p text:style-name="Table_20_Contents">geschlossene Parodontalchirurgie, mehrwurzeliger Zahn</text:p>
            </table:table-cell>
            <table:table-cell table:style-name="Tabelle2.C2" office:value-type="float" office:value="16.82">
              <text:p text:style-name="P13">16,82</text:p>
            </table:table-cell>
            <table:table-cell table:style-name="Tabelle2.D2" office:value-type="float" office:value="5.4">
              <text:p text:style-name="Table_20_Contents">5,4</text:p>
            </table:table-cell>
            <table:table-cell table:style-name="Tabelle2.E2" table:formula="ooow:&lt;C198&gt;*&lt;D198&gt;/2,3" office:value-type="float" office:value="39.4904347826087">
              <text:p text:style-name="Table_20_Contents">39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77a</text:p>
            </table:table-cell>
            <table:table-cell table:style-name="Tabelle2.B2" office:value-type="string">
              <text:p text:style-name="Table_20_Contents">antimikrobielle photodynamische Therapie</text:p>
            </table:table-cell>
            <table:table-cell table:style-name="Tabelle2.C2" office:value-type="float" office:value="41.26">
              <text:p text:style-name="P13">41,2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199&gt;/2,3*&lt;D199&gt;" office:value-type="float" office:value="41.26">
              <text:p text:style-name="Table_20_Contents">41,2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78a</text:p>
            </table:table-cell>
            <table:table-cell table:style-name="Tabelle2.B2" office:value-type="string">
              <text:p text:style-name="Table_20_Contents">Keimreduktion d. Zahnfleischtasche mittels Laser b. beschlossener PAR</text:p>
            </table:table-cell>
            <table:table-cell table:style-name="Tabelle2.C2" office:value-type="float" office:value="20.7">
              <text:p text:style-name="P13">20,7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00&gt;/2,3*&lt;D200&gt;" office:value-type="float" office:value="20.7">
              <text:p text:style-name="Table_20_Contents">20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80</text:p>
            </table:table-cell>
            <table:table-cell table:style-name="Tabelle2.B2" office:value-type="string">
              <text:p text:style-name="Table_20_Contents">Gingivektomie, Gingivoplastik, je Parodontium</text:p>
            </table:table-cell>
            <table:table-cell table:style-name="Tabelle2.C2" office:value-type="float" office:value="5.82">
              <text:p text:style-name="P13">5,82</text:p>
            </table:table-cell>
            <table:table-cell table:style-name="Tabelle2.D2" office:value-type="float" office:value="8.6">
              <text:p text:style-name="Table_20_Contents">8,6</text:p>
            </table:table-cell>
            <table:table-cell table:style-name="Tabelle2.E2" table:formula="ooow:&lt;C201&gt;*&lt;D201&gt;/2,3" office:value-type="float" office:value="21.7617391304348">
              <text:p text:style-name="Table_20_Contents">21,7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90</text:p>
            </table:table-cell>
            <table:table-cell table:style-name="Tabelle2.B2" office:value-type="string">
              <text:p text:style-name="Table_20_Contents">Lappenoperation, Frontzahn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02&gt;*&lt;D202&gt;/2,3" office:value-type="float" office:value="42.5113043478261">
              <text:p text:style-name="Table_20_Contents">42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95a</text:p>
            </table:table-cell>
            <table:table-cell table:style-name="Tabelle2.B2" office:value-type="string">
              <text:p text:style-name="Table_20_Contents">einfache Lappen-OP an einem Implantat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03&gt;*&lt;D203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00</text:p>
            </table:table-cell>
            <table:table-cell table:style-name="Tabelle2.B2" office:value-type="string">
              <text:p text:style-name="Table_20_Contents">Lappenoperation, Seitenzahn</text:p>
            </table:table-cell>
            <table:table-cell table:style-name="Tabelle2.C2" office:value-type="float" office:value="35.58">
              <text:p text:style-name="P13">35,58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04&gt;*&lt;D204&gt;/2,3" office:value-type="float" office:value="64.9721739130435">
              <text:p text:style-name="Table_20_Contents">64,9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05a</text:p>
            </table:table-cell>
            <table:table-cell table:style-name="Tabelle2.B2" office:value-type="string">
              <text:p text:style-name="Table_20_Contents">Odontoplastik</text:p>
            </table:table-cell>
            <table:table-cell table:style-name="Tabelle2.C2" office:value-type="float" office:value="27.02">
              <text:p text:style-name="P13">27,0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05&gt;*&lt;D205&gt;/2,3" office:value-type="float" office:value="27.02">
              <text:p text:style-name="Table_20_Contents">27,0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06a</text:p>
            </table:table-cell>
            <table:table-cell table:style-name="Tabelle2.B2" office:value-type="string">
              <text:p text:style-name="Table_20_Contents">Umformung, Politur eines Implantats</text:p>
            </table:table-cell>
            <table:table-cell table:style-name="Tabelle2.C2" office:value-type="float" office:value="45.27">
              <text:p text:style-name="P13">45,2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06&gt;*&lt;D206&gt;/2,3" office:value-type="float" office:value="45.27">
              <text:p text:style-name="Table_20_Contents">45,2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10</text:p>
            </table:table-cell>
            <table:table-cell table:style-name="Tabelle2.B2" office:value-type="string">
              <text:p text:style-name="Table_20_Contents">Auffüllen parodontaler Knochendefekte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07&gt;*&lt;D207&gt;/2,3" office:value-type="float" office:value="42.5113043478261">
              <text:p text:style-name="Table_20_Contents">42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20</text:p>
            </table:table-cell>
            <table:table-cell table:style-name="Tabelle2.B2" office:value-type="string">
              <text:p text:style-name="Table_20_Contents">Verlegung eines gestielten Lappens</text:p>
            </table:table-cell>
            <table:table-cell table:style-name="Tabelle2.C2" office:value-type="float" office:value="35.37">
              <text:p text:style-name="P13">35,37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08&gt;*&lt;D208&gt;/2,3" office:value-type="float" office:value="64.5886956521739">
              <text:p text:style-name="Table_20_Contents">64,5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0</text:p>
            </table:table-cell>
            <table:table-cell table:style-name="Tabelle2.B2" office:value-type="string">
              <text:p text:style-name="Table_20_Contents">Gewinnung und Transplantation eines freien Schleimhauttransplantats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14">
              <text:p text:style-name="Table_20_Contents">14,0</text:p>
            </table:table-cell>
            <table:table-cell table:style-name="Tabelle2.E2" table:formula="ooow:&lt;C209&gt;*&lt;D209&gt;/2,3" office:value-type="float" office:value="141.704347826087">
              <text:p text:style-name="Table_20_Contents">141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3</text:p>
            </table:table-cell>
            <table:table-cell table:style-name="Tabelle2.B2" office:value-type="string">
              <text:p text:style-name="Table_20_Contents">Gewinnung und Transplantation von Bindegewebe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3.2">
              <text:p text:style-name="Table_20_Contents">3,2</text:p>
            </table:table-cell>
            <table:table-cell table:style-name="Tabelle2.E2" table:formula="ooow:&lt;C210&gt;*&lt;D210&gt;/2,3" office:value-type="float" office:value="158.372173913044">
              <text:p text:style-name="Table_20_Contents">158,3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6</text:p>
            </table:table-cell>
            <table:table-cell table:style-name="Tabelle2.B2" office:value-type="string">
              <text:p text:style-name="Table_20_Contents">Osteoplastik, Kronenverlängerung, Tunnelierung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6">
              <text:p text:style-name="Table_20_Contents">6,0</text:p>
            </table:table-cell>
            <table:table-cell table:style-name="Tabelle2.E2" table:formula="ooow:&lt;C211&gt;*&lt;D211&gt;/2,3" office:value-type="float" office:value="67.4869565217391">
              <text:p text:style-name="Table_20_Contents">67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8</text:p>
            </table:table-cell>
            <table:table-cell table:style-name="Tabelle2.B2" office:value-type="string">
              <text:p text:style-name="Table_20_Contents">Verwendung einer Membran, ggf. einschließlich Fixierung</text:p>
            </table:table-cell>
            <table:table-cell table:style-name="Tabelle2.C2" office:value-type="float" office:value="28.46">
              <text:p text:style-name="P13">28,46</text:p>
            </table:table-cell>
            <table:table-cell table:style-name="Tabelle2.D2" office:value-type="float" office:value="7.2">
              <text:p text:style-name="Table_20_Contents">7,2</text:p>
            </table:table-cell>
            <table:table-cell table:style-name="Tabelle2.E2" table:formula="ooow:&lt;C212&gt;*&lt;D212&gt;/2,3" office:value-type="float" office:value="89.0921739130435">
              <text:p text:style-name="Table_20_Contents">89,0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50</text:p>
            </table:table-cell>
            <table:table-cell table:style-name="Tabelle2.B2" office:value-type="string">
              <text:p text:style-name="Table_20_Contents">Kontrolle / Nachbehandlung nach Parodontalchirurgie, je Zahn</text:p>
            </table:table-cell>
            <table:table-cell table:style-name="Tabelle2.C2" office:value-type="float" office:value="0.91">
              <text:p text:style-name="P13">0,91</text:p>
            </table:table-cell>
            <table:table-cell table:style-name="Tabelle2.D189" office:value-type="float" office:value="15">
              <text:p text:style-name="Table_20_Contents">15</text:p>
            </table:table-cell>
            <table:table-cell table:style-name="Tabelle2.E2" table:formula="ooow:&lt;C213&gt;*&lt;D213&gt;/2,3" office:value-type="float" office:value="5.93478260869565">
              <text:p text:style-name="Table_20_Contents">5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00</text:p>
            </table:table-cell>
            <table:table-cell table:style-name="Tabelle2.B2" office:value-type="string">
              <text:p text:style-name="Table_20_Contents">Brückenankerkrone, Tangentialpräparation</text:p>
            </table:table-cell>
            <table:table-cell table:style-name="Tabelle2.C2" office:value-type="float" office:value="131.43">
              <text:p text:style-name="P13">131,43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214&gt;*&lt;D214&gt;/2,3" office:value-type="float" office:value="234.288260869565">
              <text:p text:style-name="Table_20_Contents">234,2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10</text:p>
            </table:table-cell>
            <table:table-cell table:style-name="Tabelle2.B2" office:value-type="string">
              <text:p text:style-name="Table_20_Contents">Brückenankerkrone Hohlkehl- / Stufenpräparation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215&gt;*&lt;D215&gt;/2,3" office:value-type="float" office:value="341.975652173913">
              <text:p text:style-name="Table_20_Contents">341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20</text:p>
            </table:table-cell>
            <table:table-cell table:style-name="Tabelle2.B2" office:value-type="string">
              <text:p text:style-name="Table_20_Contents">Brückenankerkrone als Teilkrone</text:p>
            </table:table-cell>
            <table:table-cell table:style-name="Tabelle2.C2" office:value-type="float" office:value="258.33">
              <text:p text:style-name="P13">258,33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216&gt;*&lt;D216&gt;/2,3" office:value-type="float" office:value="460.501304347826">
              <text:p text:style-name="Table_20_Contents">460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30</text:p>
            </table:table-cell>
            <table:table-cell table:style-name="Tabelle2.B2" office:value-type="string">
              <text:p text:style-name="Table_20_Contents">Wurzelstiftkappe als Prothesen- oder Brückenanker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17&gt;*&lt;D217&gt;/2,3" office:value-type="float" office:value="333.634782608696">
              <text:p text:style-name="Table_20_Contents">333,6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35a</text:p>
            </table:table-cell>
            <table:table-cell table:style-name="Tabelle2.B2" office:value-type="string">
              <text:p text:style-name="Table_20_Contents">Wurzelkappe ohne Stift auf natürlichem Zahn</text:p>
            </table:table-cell>
            <table:table-cell table:style-name="Tabelle2.C2" office:value-type="float" office:value="217.06">
              <text:p text:style-name="P13">217,0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18&gt;*&lt;D218&gt;/2,3" office:value-type="float" office:value="217.06">
              <text:p text:style-name="Table_20_Contents">217,0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40</text:p>
            </table:table-cell>
            <table:table-cell table:style-name="Tabelle2.B2" office:value-type="string">
              <text:p text:style-name="Table_20_Contents">Teleskopkrone, Konuskrone als Prothesen- oder Brückenanker</text:p>
            </table:table-cell>
            <table:table-cell table:style-name="Tabelle2.C2" office:value-type="float" office:value="336.97">
              <text:p text:style-name="P13">336,97</text:p>
            </table:table-cell>
            <table:table-cell table:style-name="Tabelle2.D2" office:value-type="float" office:value="3">
              <text:p text:style-name="Table_20_Contents">3,0</text:p>
            </table:table-cell>
            <table:table-cell table:style-name="Tabelle2.E2" table:formula="ooow:&lt;C219&gt;*&lt;D219&gt;/2,3" office:value-type="float" office:value="439.526086956522">
              <text:p text:style-name="Table_20_Contents">439,5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70</text:p>
            </table:table-cell>
            <table:table-cell table:style-name="Tabelle2.B2" office:value-type="string">
              <text:p text:style-name="Table_20_Contents">Brückenglied</text:p>
            </table:table-cell>
            <table:table-cell table:style-name="Tabelle2.C2" office:value-type="float" office:value="51.75">
              <text:p text:style-name="P13">51,75</text:p>
            </table:table-cell>
            <table:table-cell table:style-name="Tabelle2.D2" office:value-type="float" office:value="5">
              <text:p text:style-name="Table_20_Contents">5,0</text:p>
            </table:table-cell>
            <table:table-cell table:style-name="Tabelle2.E2" table:formula="ooow:&lt;C220&gt;*&lt;D220&gt;/2,3" office:value-type="float" office:value="112.5">
              <text:p text:style-name="Table_20_Contents">112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72a</text:p>
            </table:table-cell>
            <table:table-cell table:style-name="Tabelle2.B2" office:value-type="string">
              <text:p text:style-name="Table_20_Contents">Teilleistung zur 5070 im Zusammenhang mit GOZ 5060</text:p>
            </table:table-cell>
            <table:table-cell table:style-name="Tabelle2.C2" office:value-type="float" office:value="68.32">
              <text:p text:style-name="P13">68,3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21&gt;*&lt;D221&gt;/2,3" office:value-type="float" office:value="68.32">
              <text:p text:style-name="Table_20_Contents">68,3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75a</text:p>
            </table:table-cell>
            <table:table-cell table:style-name="Tabelle2.B2" office:value-type="string">
              <text:p text:style-name="Table_20_Contents">Wiedereingliederung eines Steges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22&gt;*&lt;D222&gt;/2,3" office:value-type="float" office:value="58.21">
              <text:p text:style-name="Table_20_Contents">58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80</text:p>
            </table:table-cell>
            <table:table-cell table:style-name="Tabelle2.B2" office:value-type="string">
              <text:p text:style-name="Table_20_Contents">Verbindungselement an Brücke oder Prothese</text:p>
            </table:table-cell>
            <table:table-cell table:style-name="Tabelle2.C2" office:value-type="float" office:value="29.76">
              <text:p text:style-name="P13">29,76</text:p>
            </table:table-cell>
            <table:table-cell table:style-name="Tabelle2.D2" office:value-type="float" office:value="5.9">
              <text:p text:style-name="Table_20_Contents">5,9</text:p>
            </table:table-cell>
            <table:table-cell table:style-name="Tabelle2.E2" table:formula="ooow:&lt;C223&gt;*&lt;D223&gt;/2,3" office:value-type="float" office:value="76.3408695652174">
              <text:p text:style-name="Table_20_Contents">76,3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90</text:p>
            </table:table-cell>
            <table:table-cell table:style-name="Tabelle2.B2" office:value-type="string">
              <text:p text:style-name="Table_20_Contents">Wiederherstellung der Funktion eines Verbindungselements</text:p>
            </table:table-cell>
            <table:table-cell table:style-name="Tabelle2.C2" office:value-type="float" office:value="14.23">
              <text:p text:style-name="P13">14,23</text:p>
            </table:table-cell>
            <table:table-cell table:style-name="Tabelle2.D2" office:value-type="float" office:value="5.6">
              <text:p text:style-name="Table_20_Contents">5,6</text:p>
            </table:table-cell>
            <table:table-cell table:style-name="Tabelle2.E2" table:formula="ooow:&lt;C224&gt;*&lt;D224&gt;/2,3" office:value-type="float" office:value="34.6469565217391">
              <text:p text:style-name="Table_20_Contents">34,6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95a</text:p>
            </table:table-cell>
            <table:table-cell table:style-name="Tabelle2.B2" office:value-type="string">
              <text:p text:style-name="Table_20_Contents">Erneuerung eines Innenteleskops</text:p>
            </table:table-cell>
            <table:table-cell table:style-name="Tabelle2.C2" office:value-type="float" office:value="217.06">
              <text:p text:style-name="P13">217,0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25&gt;*&lt;D225&gt;/2,3" office:value-type="float" office:value="217.06">
              <text:p text:style-name="Table_20_Contents">217,0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00</text:p>
            </table:table-cell>
            <table:table-cell table:style-name="Tabelle2.B2" office:value-type="string">
              <text:p text:style-name="Table_20_Contents">Erneuerung des Sekundärteils einer Teleskopkrone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6.4">
              <text:p text:style-name="Table_20_Contents">6,4</text:p>
            </table:table-cell>
            <table:table-cell table:style-name="Tabelle2.E2" table:formula="ooow:&lt;C226&gt;*&lt;D226&gt;/2,3" office:value-type="float" office:value="161.975652173913">
              <text:p text:style-name="Table_20_Contents">161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10</text:p>
            </table:table-cell>
            <table:table-cell table:style-name="Tabelle2.B2" office:value-type="string">
              <text:p text:style-name="Table_20_Contents">Wiedereingliedern einer endgültigen Brücke</text:p>
            </table:table-cell>
            <table:table-cell table:style-name="Tabelle2.C2" office:value-type="float" office:value="46.57">
              <text:p text:style-name="P13">46,57</text:p>
            </table:table-cell>
            <table:table-cell table:style-name="Tabelle2.D2" office:value-type="float" office:value="6.3">
              <text:p text:style-name="Table_20_Contents">6,3</text:p>
            </table:table-cell>
            <table:table-cell table:style-name="Tabelle2.E2" table:formula="ooow:&lt;C227&gt;*&lt;D227&gt;/2,3" office:value-type="float" office:value="127.561304347826">
              <text:p text:style-name="Table_20_Contents">127,5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20</text:p>
            </table:table-cell>
            <table:table-cell table:style-name="Tabelle2.B2" office:value-type="string">
              <text:p text:style-name="Table_20_Contents">provisorische Krone einer provisorischen Brücke</text:p>
            </table:table-cell>
            <table:table-cell table:style-name="Tabelle2.C2" office:value-type="float" office:value="31.05">
              <text:p text:style-name="P13">31,05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28&gt;*&lt;D228&gt;/2,3" office:value-type="float" office:value="56.7">
              <text:p text:style-name="Table_20_Contents">56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25a</text:p>
            </table:table-cell>
            <table:table-cell table:style-name="Tabelle2.B2" office:value-type="string">
              <text:p text:style-name="Table_20_Contents">Versorgung m.e.prov. Stiftkrone i.Zshg.m.e.prov. Brücke</text:p>
            </table:table-cell>
            <table:table-cell table:style-name="Tabelle2.C2" office:value-type="float" office:value="77.61">
              <text:p text:style-name="P13">77,6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29&gt;*&lt;D229&gt;/2,3" office:value-type="float" office:value="77.61">
              <text:p text:style-name="Table_20_Contents">77,6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40</text:p>
            </table:table-cell>
            <table:table-cell table:style-name="Tabelle2.B2" office:value-type="string">
              <text:p text:style-name="Table_20_Contents">provisorische Brückenspanne</text:p>
            </table:table-cell>
            <table:table-cell table:style-name="Tabelle2.C2" office:value-type="float" office:value="10.35">
              <text:p text:style-name="P13">10,35</text:p>
            </table:table-cell>
            <table:table-cell table:style-name="Tabelle2.D189" office:value-type="float" office:value="10.5">
              <text:p text:style-name="Table_20_Contents">11</text:p>
            </table:table-cell>
            <table:table-cell table:style-name="Tabelle2.E2" table:formula="ooow:&lt;C230&gt;*&lt;D230&gt;/2,3" office:value-type="float" office:value="47.25">
              <text:p text:style-name="Table_20_Contents">47,2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45a</text:p>
            </table:table-cell>
            <table:table-cell table:style-name="Tabelle2.B2" office:value-type="string">
              <text:p text:style-name="Table_20_Contents">Wiederbefestigung einer alio loco angefertigten provisorischen Brücke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31&gt;*&lt;D231&gt;/2,3" office:value-type="float" office:value="69.85">
              <text:p text:style-name="Table_20_Contents">69,8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47a</text:p>
            </table:table-cell>
            <table:table-cell table:style-name="Tabelle2.B2" office:value-type="string">
              <text:p text:style-name="Table_20_Contents">adhäsive Befestigung v. Künstl./natürl. Zähnen als Provisorium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32&gt;*&lt;D232&gt;/2,3" office:value-type="float" office:value="94.43">
              <text:p text:style-name="Table_20_Contents">9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50</text:p>
            </table:table-cell>
            <table:table-cell table:style-name="Tabelle2.B2" office:value-type="string">
              <text:p text:style-name="Table_20_Contents">Adhäsivbrücke, erste Spanne</text:p>
            </table:table-cell>
            <table:table-cell table:style-name="Tabelle2.C2" office:value-type="float" office:value="94.44">
              <text:p text:style-name="P13">94,44</text:p>
            </table:table-cell>
            <table:table-cell table:style-name="Tabelle2.D189" office:value-type="float" office:value="10">
              <text:p text:style-name="Table_20_Contents">10</text:p>
            </table:table-cell>
            <table:table-cell table:style-name="Tabelle2.E2" table:formula="ooow:&lt;C233&gt;*&lt;D233&gt;/2,3" office:value-type="float" office:value="410.608695652174">
              <text:p text:style-name="Table_20_Contents">410,6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55a</text:p>
            </table:table-cell>
            <table:table-cell table:style-name="Tabelle2.B2" office:value-type="string">
              <text:p text:style-name="Table_20_Contents">Teilleistung Adhäsivbrücke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34&gt;*&lt;D234&gt;/2,3" office:value-type="float" office:value="94.43">
              <text:p text:style-name="Table_20_Contents">9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60</text:p>
            </table:table-cell>
            <table:table-cell table:style-name="Tabelle2.B2" office:value-type="string">
              <text:p text:style-name="Table_20_Contents">Adhäsivbrücke, jede weitere Spanne</text:p>
            </table:table-cell>
            <table:table-cell table:style-name="Tabelle2.C2" office:value-type="float" office:value="46.56">
              <text:p text:style-name="P13">46,56</text:p>
            </table:table-cell>
            <table:table-cell table:style-name="Tabelle2.D189" office:value-type="float" office:value="10">
              <text:p text:style-name="Table_20_Contents">10</text:p>
            </table:table-cell>
            <table:table-cell table:style-name="Tabelle2.E2" table:formula="ooow:&lt;C235&gt;*&lt;D235&gt;/2,3" office:value-type="float" office:value="202.434782608696">
              <text:p text:style-name="Table_20_Contents">202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70</text:p>
            </table:table-cell>
            <table:table-cell table:style-name="Tabelle2.B2" office:value-type="string">
              <text:p text:style-name="Table_20_Contents">anatomische Abformung mit individuellem Löffel</text:p>
            </table:table-cell>
            <table:table-cell table:style-name="Tabelle2.C2" office:value-type="float" office:value="32.34">
              <text:p text:style-name="P13">32,34</text:p>
            </table:table-cell>
            <table:table-cell table:style-name="Tabelle2.D2" office:value-type="float" office:value="5.2">
              <text:p text:style-name="Table_20_Contents">5,2</text:p>
            </table:table-cell>
            <table:table-cell table:style-name="Tabelle2.E2" table:formula="ooow:&lt;C236&gt;*&lt;D236&gt;/2,3" office:value-type="float" office:value="73.1165217391305">
              <text:p text:style-name="Table_20_Contents">73,1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75a</text:p>
            </table:table-cell>
            <table:table-cell table:style-name="Tabelle2.B2" office:value-type="string">
              <text:p text:style-name="Table_20_Contents">Abformung mit individuellem Löffel für andere Indikationen</text:p>
            </table:table-cell>
            <table:table-cell table:style-name="Tabelle2.C2" office:value-type="float" office:value="90.55">
              <text:p text:style-name="P13">90,5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37&gt;*&lt;D237&gt;/2,3" office:value-type="float" office:value="90.55">
              <text:p text:style-name="Table_20_Contents">90,5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80</text:p>
            </table:table-cell>
            <table:table-cell table:style-name="Tabelle2.B2" office:value-type="string">
              <text:p text:style-name="Table_20_Contents">f<text:bookmark-start text:name="__DdeLink__2313_18077413761"/>unktionelle Abformung des Oberkiefers mit individuellem Löffel<text:bookmark-end text:name="__DdeLink__2313_18077413761"/>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238&gt;*&lt;D238&gt;/2,3" office:value-type="float" office:value="96.1730434782609">
              <text:p text:style-name="Table_20_Contents">96,1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90</text:p>
            </table:table-cell>
            <table:table-cell table:style-name="Tabelle2.B2" office:value-type="string">
              <text:p text:style-name="Table_20_Contents">funktionelle Abformung des Unterkiefers mit individuellem Löffel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239&gt;*&lt;D239&gt;/2,3" office:value-type="float" office:value="115.404347826087">
              <text:p text:style-name="Table_20_Contents">115,4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92a</text:p>
            </table:table-cell>
            <table:table-cell table:style-name="Tabelle2.B2" office:value-type="string">
              <text:p text:style-name="Table_20_Contents">extraorale Abformung</text:p>
            </table:table-cell>
            <table:table-cell table:style-name="Tabelle2.C2" office:value-type="float" office:value="90.55">
              <text:p text:style-name="P13">90,5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0&gt;*&lt;D240&gt;/2,3" office:value-type="float" office:value="90.55">
              <text:p text:style-name="Table_20_Contents">90,5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95a</text:p>
            </table:table-cell>
            <table:table-cell table:style-name="Tabelle2.B2" office:value-type="string">
              <text:p text:style-name="Table_20_Contents">individuelle extraorale Defektabformung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1&gt;*&lt;D241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97a</text:p>
            </table:table-cell>
            <table:table-cell table:style-name="Tabelle2.B2" office:value-type="string">
              <text:p text:style-name="Table_20_Contents">Mock-up intraoral, zahnärztliche Leistung</text:p>
            </table:table-cell>
            <table:table-cell table:style-name="Tabelle2.C2" office:value-type="float" office:value="267.38">
              <text:p text:style-name="P13">267,3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2&gt;*&lt;D242&gt;/2,3" office:value-type="float" office:value="267.38">
              <text:p text:style-name="Table_20_Contents">267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99a</text:p>
            </table:table-cell>
            <table:table-cell table:style-name="Tabelle2.B2" office:value-type="string">
              <text:p text:style-name="Table_20_Contents">Teilprothese ohne Halteelemente</text:p>
            </table:table-cell>
            <table:table-cell table:style-name="Tabelle2.C2" office:value-type="float" office:value="181.1">
              <text:p text:style-name="P13">181,1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3&gt;*&lt;D243&gt;/2,3" office:value-type="float" office:value="181.1">
              <text:p text:style-name="Table_20_Contents">181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00</text:p>
            </table:table-cell>
            <table:table-cell table:style-name="Tabelle2.B2" office:value-type="string">
              <text:p text:style-name="Table_20_Contents">Teilprothese mit einfachen, gebogenen Halteelementen</text:p>
            </table:table-cell>
            <table:table-cell table:style-name="Tabelle2.C2" office:value-type="float" office:value="90.55">
              <text:p text:style-name="P13">90,55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244&gt;*&lt;D244&gt;/2,3" office:value-type="float" office:value="173.226086956522">
              <text:p text:style-name="Table_20_Contents">173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05a</text:p>
            </table:table-cell>
            <table:table-cell table:style-name="Tabelle2.B2" office:value-type="string">
              <text:p text:style-name="Table_20_Contents">Metallfreie flexible Teilprothese ohne gebogene o. gegossene Klammern</text:p>
            </table:table-cell>
            <table:table-cell table:style-name="Tabelle2.C2" office:value-type="float" office:value="181.1">
              <text:p text:style-name="P13">181,1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5&gt;*&lt;D245&gt;/2,3" office:value-type="float" office:value="181.1">
              <text:p text:style-name="Table_20_Contents">181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10</text:p>
            </table:table-cell>
            <table:table-cell table:style-name="Tabelle2.B2" office:value-type="string">
              <text:p text:style-name="Table_20_Contents">Modellguss – Teilprothese </text:p>
            </table:table-cell>
            <table:table-cell table:style-name="Tabelle2.C2" office:value-type="float" office:value="181.1">
              <text:p text:style-name="P13">181,10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46&gt;*&lt;D246&gt;/2,3" office:value-type="float" office:value="330.704347826087">
              <text:p text:style-name="Table_20_Contents">330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13a</text:p>
            </table:table-cell>
            <table:table-cell table:style-name="Tabelle2.B2" office:value-type="string">
              <text:p text:style-name="Table_20_Contents">Modellgussprothese ausschließlich auf Implantaten</text:p>
            </table:table-cell>
            <table:table-cell table:style-name="Tabelle2.C2" office:value-type="float" office:value="388.07">
              <text:p text:style-name="P13">388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7&gt;*&lt;D247&gt;/2,3" office:value-type="float" office:value="388.07">
              <text:p text:style-name="Table_20_Contents">388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15a</text:p>
            </table:table-cell>
            <table:table-cell table:style-name="Tabelle2.B2" office:value-type="string">
              <text:p text:style-name="Table_20_Contents">Coverdenture- / Deckprothese auf Restzähnen</text:p>
            </table:table-cell>
            <table:table-cell table:style-name="Tabelle2.C2" office:value-type="float" office:value="348.49">
              <text:p text:style-name="P13">348,4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8&gt;*&lt;D248&gt;/2,3" office:value-type="float" office:value="348.49">
              <text:p text:style-name="Table_20_Contents">348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17a</text:p>
            </table:table-cell>
            <table:table-cell table:style-name="Tabelle2.B2" office:value-type="string">
              <text:p text:style-name="Table_20_Contents">Coverdenture- / Deckprothese als Hybridkonstruktion</text:p>
            </table:table-cell>
            <table:table-cell table:style-name="Tabelle2.C2" office:value-type="float" office:value="465.68">
              <text:p text:style-name="P13">465,6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49&gt;*&lt;D249&gt;/2,3" office:value-type="float" office:value="465.68">
              <text:p text:style-name="Table_20_Contents">465,6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20</text:p>
            </table:table-cell>
            <table:table-cell table:style-name="Tabelle2.B2" office:value-type="string">
              <text:p text:style-name="Table_20_Contents">Totalprothese im Oberkiefer</text:p>
            </table:table-cell>
            <table:table-cell table:style-name="Tabelle2.C2" office:value-type="float" office:value="239.31">
              <text:p text:style-name="P13">239,31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250&gt;*&lt;D250&gt;/2,3" office:value-type="float" office:value="405.78652173913">
              <text:p text:style-name="Table_20_Contents">405,7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30</text:p>
            </table:table-cell>
            <table:table-cell table:style-name="Tabelle2.B2" office:value-type="string">
              <text:p text:style-name="Table_20_Contents">Totalprothese im Unterkiefer</text:p>
            </table:table-cell>
            <table:table-cell table:style-name="Tabelle2.C2" office:value-type="float" office:value="284.59">
              <text:p text:style-name="P13">284,59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251&gt;*&lt;D251&gt;/2,3" office:value-type="float" office:value="482.565652173913">
              <text:p text:style-name="Table_20_Contents">482,5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50</text:p>
            </table:table-cell>
            <table:table-cell table:style-name="Tabelle2.B2" office:value-type="string">
              <text:p text:style-name="Table_20_Contents">Wiederherstellung oder Erweiterung einer Prothese (ohne Abformung)</text:p>
            </table:table-cell>
            <table:table-cell table:style-name="Tabelle2.C2" office:value-type="float" office:value="18.1">
              <text:p text:style-name="P13">18,10</text:p>
            </table:table-cell>
            <table:table-cell table:style-name="Tabelle2.D2" office:value-type="float" office:value="7.4">
              <text:p text:style-name="Table_20_Contents">7,4</text:p>
            </table:table-cell>
            <table:table-cell table:style-name="Tabelle2.E2" table:formula="ooow:&lt;C252&gt;*&lt;D252&gt;/2,3" office:value-type="float" office:value="58.2347826086957">
              <text:p text:style-name="Table_20_Contents">58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60</text:p>
            </table:table-cell>
            <table:table-cell table:style-name="Tabelle2.B2" office:value-type="string">
              <text:p text:style-name="Table_20_Contents">Wiederherstellung d. Funktion einer Prothese (mit Abformung)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7.1">
              <text:p text:style-name="Table_20_Contents">7,1</text:p>
            </table:table-cell>
            <table:table-cell table:style-name="Tabelle2.E2" table:formula="ooow:&lt;C253&gt;*&lt;D253&gt;/2,3" office:value-type="float" office:value="107.858260869565">
              <text:p text:style-name="Table_20_Contents">107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70</text:p>
            </table:table-cell>
            <table:table-cell table:style-name="Tabelle2.B2" office:value-type="string">
              <text:p text:style-name="Table_20_Contents">Teilunterfütterung einer Prothese 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8.2">
              <text:p text:style-name="Table_20_Contents">8,2</text:p>
            </table:table-cell>
            <table:table-cell table:style-name="Tabelle2.E2" table:formula="ooow:&lt;C254&gt;*&lt;D254&gt;/2,3" office:value-type="float" office:value="82.9982608695652">
              <text:p text:style-name="Table_20_Contents">83,0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75a</text:p>
            </table:table-cell>
            <table:table-cell table:style-name="Tabelle2.B2" office:value-type="string">
              <text:p text:style-name="Table_20_Contents">Unterfütterung von Brückengliedern bei einer teleskopierenden Brücke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55&gt;*&lt;D255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80</text:p>
            </table:table-cell>
            <table:table-cell table:style-name="Tabelle2.B2" office:value-type="string">
              <text:p text:style-name="Table_20_Contents">vollständige Unterfütterung einer Prothese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7.3">
              <text:p text:style-name="Table_20_Contents">7,3</text:p>
            </table:table-cell>
            <table:table-cell table:style-name="Tabelle2.E2" table:formula="ooow:&lt;C256&gt;*&lt;D256&gt;/2,3" office:value-type="float" office:value="110.89652173913">
              <text:p text:style-name="Table_20_Contents">110,9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90</text:p>
            </table:table-cell>
            <table:table-cell table:style-name="Tabelle2.B2" office:value-type="string">
              <text:p text:style-name="Table_20_Contents">vollständige Unterfütterung, funktionelle Randgestaltung, OK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4.8">
              <text:p text:style-name="Table_20_Contents">4,8</text:p>
            </table:table-cell>
            <table:table-cell table:style-name="Tabelle2.E2" table:formula="ooow:&lt;C257&gt;*&lt;D257&gt;/2,3" office:value-type="float" office:value="121.481739130435">
              <text:p text:style-name="Table_20_Contents">121,4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00</text:p>
            </table:table-cell>
            <table:table-cell table:style-name="Tabelle2.B2" office:value-type="string">
              <text:p text:style-name="Table_20_Contents">vollständige Unterfütterung, funktionelle Randgestaltung, UK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4.6">
              <text:p text:style-name="Table_20_Contents">4,6</text:p>
            </table:table-cell>
            <table:table-cell table:style-name="Tabelle2.E2" table:formula="ooow:&lt;C258&gt;*&lt;D258&gt;/2,3" office:value-type="float" office:value="139.7">
              <text:p text:style-name="Table_20_Contents">139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10</text:p>
            </table:table-cell>
            <table:table-cell table:style-name="Tabelle2.B2" office:value-type="string">
              <text:p text:style-name="Table_20_Contents">vollständige Unterfütterung einer Defektprothese, inkl. Funktionsrand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259&gt;*&lt;D259&gt;/2,3" office:value-type="float" office:value="180.648695652174">
              <text:p text:style-name="Table_20_Contents">180,6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20</text:p>
            </table:table-cell>
            <table:table-cell table:style-name="Tabelle2.B2" office:value-type="string">
              <text:p text:style-name="Table_20_Contents">Obturator zum Verschluss von Defekten des harten Gaumens</text:p>
            </table:table-cell>
            <table:table-cell table:style-name="Tabelle2.C2" office:value-type="float" office:value="284.59">
              <text:p text:style-name="P13">284,59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60&gt;*&lt;D260&gt;/2,3" office:value-type="float" office:value="494.939130434783">
              <text:p text:style-name="Table_20_Contents">494,9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30</text:p>
            </table:table-cell>
            <table:table-cell table:style-name="Tabelle2.B2" office:value-type="string">
              <text:p text:style-name="Table_20_Contents">Resektionsprothese</text:p>
            </table:table-cell>
            <table:table-cell table:style-name="Tabelle2.C2" office:value-type="float" office:value="362.2">
              <text:p text:style-name="P13">362,20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61&gt;*&lt;D261&gt;/2,3" office:value-type="float" office:value="629.913043478261">
              <text:p text:style-name="Table_20_Contents">629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40</text:p>
            </table:table-cell>
            <table:table-cell table:style-name="Tabelle2.B2" office:value-type="string">
              <text:p text:style-name="Table_20_Contents">Epithese</text:p>
            </table:table-cell>
            <table:table-cell table:style-name="Tabelle2.C2" office:value-type="float" office:value="944.3">
              <text:p text:style-name="P13">944,30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62&gt;*&lt;D262&gt;/2,3" office:value-type="float" office:value="1642.26086956522">
              <text:p text:style-name="Table_20_Contents">1642,2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00</text:p>
            </table:table-cell>
            <table:table-cell table:style-name="Tabelle2.B2" office:value-type="string">
              <text:p text:style-name="Table_20_Contents">Profil-, Enfacefotografie, inkl. Kieferorthopädischer Auswertung</text:p>
            </table:table-cell>
            <table:table-cell table:style-name="Tabelle2.C2" office:value-type="float" office:value="10.35">
              <text:p text:style-name="P13">10,35</text:p>
            </table:table-cell>
            <table:table-cell table:style-name="Tabelle2.D2" office:value-type="float" office:value="8.8">
              <text:p text:style-name="Table_20_Contents">8,8</text:p>
            </table:table-cell>
            <table:table-cell table:style-name="Tabelle2.E2" table:formula="ooow:&lt;C263&gt;*&lt;D263&gt;/2,3" office:value-type="float" office:value="39.6">
              <text:p text:style-name="Table_20_Contents">39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05a</text:p>
            </table:table-cell>
            <table:table-cell table:style-name="Tabelle2.B2" office:value-type="string">
              <text:p text:style-name="Table_20_Contents">Intra- u. extraorale Fotos, d.e.andere als eine kieferorthopädische Auswertung erfahren</text:p>
            </table:table-cell>
            <table:table-cell table:style-name="Tabelle2.C2" office:value-type="float" office:value="27.16">
              <text:p text:style-name="P13">27,1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64&gt;*&lt;D264&gt;/2,3" office:value-type="float" office:value="27.16">
              <text:p text:style-name="Table_20_Contents">27,1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10</text:p>
            </table:table-cell>
            <table:table-cell table:style-name="Tabelle2.B2" office:value-type="string">
              <text:p text:style-name="Table_20_Contents">Analyse von Kiefermodellen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265&gt;*&lt;D265&gt;/2,3" office:value-type="float" office:value="44.5356521739131">
              <text:p text:style-name="Table_20_Contents">44,5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20</text:p>
            </table:table-cell>
            <table:table-cell table:style-name="Tabelle2.B2" office:value-type="string">
              <text:p text:style-name="Table_20_Contents">Gesichtsschädeluntersuchung</text:p>
            </table:table-cell>
            <table:table-cell table:style-name="Tabelle2.C2" office:value-type="float" office:value="46.57">
              <text:p text:style-name="P13">46,57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266&gt;*&lt;D266&gt;/2,3" office:value-type="float" office:value="83.0160869565217">
              <text:p text:style-name="Table_20_Contents">83,02</text:p>
            </table:table-cell>
          </table:table-row>
          <text:soft-page-break/>
          <table:table-row table:style-name="Tabelle2.2">
            <table:table-cell table:style-name="Tabelle2.A2" office:value-type="float" office:value="0">
              <text:p text:style-name="Table_20_Contents">6025a</text:p>
            </table:table-cell>
            <table:table-cell table:style-name="Tabelle2.B2" office:value-type="string">
              <text:p text:style-name="Table_20_Contents">Elektr. Auswertung v.digit. Datstellungen intraoraler Verhältnisse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67&gt;*&lt;D267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27a</text:p>
            </table:table-cell>
            <table:table-cell table:style-name="Tabelle2.B2" office:value-type="string">
              <text:p text:style-name="Table_20_Contents">Digitale Auswertung eines Fernröntgenseitenbildes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68&gt;*&lt;D268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30</text:p>
            </table:table-cell>
            <table:table-cell table:style-name="Tabelle2.B2" office:value-type="string">
              <text:p text:style-name="Table_20_Contents">Maßnahmen zur Umformung eines Kiefers, geringer Umfang</text:p>
            </table:table-cell>
            <table:table-cell table:style-name="Tabelle2.C2" office:value-type="float" office:value="174.63">
              <text:p text:style-name="P13">174,63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269&gt;*&lt;D269&gt;/2,3" office:value-type="float" office:value="273.333913043478">
              <text:p text:style-name="Table_20_Contents">273,3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40</text:p>
            </table:table-cell>
            <table:table-cell table:style-name="Tabelle2.B2" office:value-type="string">
              <text:p text:style-name="Table_20_Contents">Maßnahmen zur Umformung eines Kiefers, mittlerer Umfang</text:p>
            </table:table-cell>
            <table:table-cell table:style-name="Tabelle2.C2" office:value-type="float" office:value="271.65">
              <text:p text:style-name="P13">271,65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270&gt;*&lt;D270&gt;/2,3" office:value-type="float" office:value="425.191304347826">
              <text:p text:style-name="Table_20_Contents">425,1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50</text:p>
            </table:table-cell>
            <table:table-cell table:style-name="Tabelle2.B2" office:value-type="string">
              <text:p text:style-name="Table_20_Contents">Maßnahmen zur Umformung eines Kiefers, hoher Umfang</text:p>
            </table:table-cell>
            <table:table-cell table:style-name="Tabelle2.C2" office:value-type="float" office:value="465.68">
              <text:p text:style-name="P13">465,68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271&gt;*&lt;D271&gt;/2,3" office:value-type="float" office:value="728.890434782609">
              <text:p text:style-name="Table_20_Contents">728,8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60</text:p>
            </table:table-cell>
            <table:table-cell table:style-name="Tabelle2.B2" office:value-type="string">
              <text:p text:style-name="Table_20_Contents">Maßnahmen zur Einstellung in den Regelbiss, geringer Umfang</text:p>
            </table:table-cell>
            <table:table-cell table:style-name="Tabelle2.C2" office:value-type="float" office:value="232.84">
              <text:p text:style-name="P13">232,84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272&gt;*&lt;D272&gt;/2,3" office:value-type="float" office:value="364.445217391304">
              <text:p text:style-name="Table_20_Contents">364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70</text:p>
            </table:table-cell>
            <table:table-cell table:style-name="Tabelle2.B2" office:value-type="string">
              <text:p text:style-name="Table_20_Contents">Maßnahmen zur Einstellung in den Regelbiss, mittlerer Umfang</text:p>
            </table:table-cell>
            <table:table-cell table:style-name="Tabelle2.C2" office:value-type="float" office:value="336.33">
              <text:p text:style-name="P13">336,33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273&gt;*&lt;D273&gt;/2,3" office:value-type="float" office:value="526.429565217391">
              <text:p text:style-name="Table_20_Contents">526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80</text:p>
            </table:table-cell>
            <table:table-cell table:style-name="Tabelle2.B2" office:value-type="string">
              <text:p text:style-name="Table_20_Contents">Maßnahmen zur Einstellung in den Regelbiss, hoher Umfang</text:p>
            </table:table-cell>
            <table:table-cell table:style-name="Tabelle2.C2" office:value-type="float" office:value="465.68">
              <text:p text:style-name="P13">465,68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274&gt;*&lt;D274&gt;/2,3" office:value-type="float" office:value="728.890434782609">
              <text:p text:style-name="Table_20_Contents">728,8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90</text:p>
            </table:table-cell>
            <table:table-cell table:style-name="Tabelle2.B2" office:value-type="string">
              <text:p text:style-name="Table_20_Contents">Maßnahmen zur alveolären Okklusionseinstellung bei Erwachsenen</text:p>
            </table:table-cell>
            <table:table-cell table:style-name="Tabelle2.C2" office:value-type="float" office:value="90.55">
              <text:p text:style-name="P13">90,55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275&gt;*&lt;D275&gt;/2,3" office:value-type="float" office:value="161.415217391304">
              <text:p text:style-name="Table_20_Contents">161,4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95a</text:p>
            </table:table-cell>
            <table:table-cell table:style-name="Tabelle2.B2" office:value-type="string">
              <text:p text:style-name="Table_20_Contents">Clinchek im Zshg. mit Aligner-Therapie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76&gt;*&lt;D276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00</text:p>
            </table:table-cell>
            <table:table-cell table:style-name="Tabelle2.B2" office:value-type="string">
              <text:p text:style-name="Table_20_Contents">Klebebracket</text:p>
            </table:table-cell>
            <table:table-cell table:style-name="Tabelle2.C2" office:value-type="float" office:value="21.34">
              <text:p text:style-name="P13">21,34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77&gt;*&lt;D277&gt;/2,3" office:value-type="float" office:value="38.9686956521739">
              <text:p text:style-name="Table_20_Contents">38,9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05a</text:p>
            </table:table-cell>
            <table:table-cell table:style-name="Tabelle2.B2" office:value-type="string">
              <text:p text:style-name="Table_20_Contents">Andere Methoden bei der Gebührennummer 6100</text:p>
            </table:table-cell>
            <table:table-cell table:style-name="Tabelle2.C2" office:value-type="float" office:value="83.05">
              <text:p text:style-name="P13">83,0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78&gt;*&lt;D278&gt;/2,3" office:value-type="float" office:value="83.05">
              <text:p text:style-name="Table_20_Contents">83,0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07a</text:p>
            </table:table-cell>
            <table:table-cell table:style-name="Tabelle2.B2" office:value-type="string">
              <text:p text:style-name="Table_20_Contents">Vorrichtung für indirektes Kleben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79&gt;*&lt;D279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10</text:p>
            </table:table-cell>
            <table:table-cell table:style-name="Tabelle2.B2" office:value-type="string">
              <text:p text:style-name="Table_20_Contents">Entfernung eines Klebebrackets</text:p>
            </table:table-cell>
            <table:table-cell table:style-name="Tabelle2.C2" office:value-type="float" office:value="9.05">
              <text:p text:style-name="P13">9,05</text:p>
            </table:table-cell>
            <table:table-cell table:style-name="Tabelle2.D2" office:value-type="float" office:value="5.7">
              <text:p text:style-name="Table_20_Contents">5,7</text:p>
            </table:table-cell>
            <table:table-cell table:style-name="Tabelle2.E2" table:formula="ooow:&lt;C280&gt;*&lt;D280&gt;/2,3" office:value-type="float" office:value="22.4282608695652">
              <text:p text:style-name="Table_20_Contents">22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15a</text:p>
            </table:table-cell>
            <table:table-cell table:style-name="Tabelle2.B2" office:value-type="string">
              <text:p text:style-name="Table_20_Contents">Ameloplastik – approximale Schmlezreduktion</text:p>
            </table:table-cell>
            <table:table-cell table:style-name="Tabelle2.C2" office:value-type="float" office:value="13.45">
              <text:p text:style-name="P13">13,4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81&gt;*&lt;D281&gt;/2,3" office:value-type="float" office:value="13.45">
              <text:p text:style-name="Table_20_Contents">13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20</text:p>
            </table:table-cell>
            <table:table-cell table:style-name="Tabelle2.B2" office:value-type="string">
              <text:p text:style-name="Table_20_Contents">Eingliederung eines Bandes für orthodontische Hilfsmittel</text:p>
            </table:table-cell>
            <table:table-cell table:style-name="Tabelle2.C2" office:value-type="float" office:value="29.76">
              <text:p text:style-name="P13">29,76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282&gt;*&lt;D282&gt;/2,3" office:value-type="float" office:value="53.0504347826087">
              <text:p text:style-name="Table_20_Contents">53,0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30</text:p>
            </table:table-cell>
            <table:table-cell table:style-name="Tabelle2.B2" office:value-type="string">
              <text:p text:style-name="Table_20_Contents">Entfernung eines Bandes</text:p>
            </table:table-cell>
            <table:table-cell table:style-name="Tabelle2.C2" office:value-type="float" office:value="2.58">
              <text:p text:style-name="P13">2,58</text:p>
            </table:table-cell>
            <table:table-cell table:style-name="Tabelle2.D2" office:value-type="float" office:value="8">
              <text:p text:style-name="Table_20_Contents">8,0</text:p>
            </table:table-cell>
            <table:table-cell table:style-name="Tabelle2.E2" table:formula="ooow:&lt;C283&gt;*&lt;D283&gt;/2,3" office:value-type="float" office:value="8.97391304347826">
              <text:p text:style-name="Table_20_Contents">8,9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35a</text:p>
            </table:table-cell>
            <table:table-cell table:style-name="Tabelle2.B2" office:value-type="string">
              <text:p text:style-name="Table_20_Contents">Entfernung von Zementresten d.e.and. Zahnarzt/Kieferorthopäden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84&gt;*&lt;D284&gt;/2,3" office:value-type="float" office:value="23.28">
              <text:p text:style-name="Table_20_Contents">23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40</text:p>
            </table:table-cell>
            <table:table-cell table:style-name="Tabelle2.B2" office:value-type="string">
              <text:p text:style-name="Table_20_Contents">Eingliederung eines Teilbogens</text:p>
            </table:table-cell>
            <table:table-cell table:style-name="Tabelle2.C2" office:value-type="float" office:value="27.16">
              <text:p text:style-name="P13">27,16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285&gt;*&lt;D285&gt;/2,3" office:value-type="float" office:value="48.415652173913">
              <text:p text:style-name="Table_20_Contents">48,4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50</text:p>
            </table:table-cell>
            <table:table-cell table:style-name="Tabelle2.B2" office:value-type="string">
              <text:p text:style-name="Table_20_Contents">Eingliederung eines ungeteilten Bogens</text:p>
            </table:table-cell>
            <table:table-cell table:style-name="Tabelle2.C2" office:value-type="float" office:value="64.68">
              <text:p text:style-name="P13">64,68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86&gt;*&lt;D286&gt;/2,3" office:value-type="float" office:value="112.486956521739">
              <text:p text:style-name="Table_20_Contents">112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60</text:p>
            </table:table-cell>
            <table:table-cell table:style-name="Tabelle2.B2" office:value-type="string">
              <text:p text:style-name="Table_20_Contents">Eingliederung einer intra-/extraoralen Verankerung</text:p>
            </table:table-cell>
            <table:table-cell table:style-name="Tabelle2.C2" office:value-type="float" office:value="47.86">
              <text:p text:style-name="P13">47,86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87&gt;*&lt;D287&gt;/2,3" office:value-type="float" office:value="83.2347826086957">
              <text:p text:style-name="Table_20_Contents">83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70</text:p>
            </table:table-cell>
            <table:table-cell table:style-name="Tabelle2.B2" office:value-type="string">
              <text:p text:style-name="Table_20_Contents">Eingliederung einer Kopf-/Kinn-Kappe</text:p>
            </table:table-cell>
            <table:table-cell table:style-name="Tabelle2.C2" office:value-type="float" office:value="64.67">
              <text:p text:style-name="P13">64,67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288&gt;*&lt;D288&gt;/2,3" office:value-type="float" office:value="101.222608695652">
              <text:p text:style-name="Table_20_Contents">101,2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80</text:p>
            </table:table-cell>
            <table:table-cell table:style-name="Tabelle2.B2" office:value-type="string">
              <text:p text:style-name="Table_20_Contents">Maßnahmen zur Wiederherstellung eines Behandlungsgeräts</text:p>
            </table:table-cell>
            <table:table-cell table:style-name="Tabelle2.C2" office:value-type="float" office:value="34.92">
              <text:p text:style-name="P13">34,92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89&gt;*&lt;D289&gt;/2,3" office:value-type="float" office:value="60.7304347826087">
              <text:p text:style-name="Table_20_Contents">60,7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85a</text:p>
            </table:table-cell>
            <table:table-cell table:style-name="Tabelle2.B2" office:value-type="string">
              <text:p text:style-name="Table_20_Contents">Wiederherstellungsmaßnahmen an festsitzenden Geräten / Apparaturen</text:p>
            </table:table-cell>
            <table:table-cell table:style-name="Tabelle2.C2" office:value-type="float" office:value="103.49">
              <text:p text:style-name="P13">103,4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90&gt;*&lt;D290&gt;/2,3" office:value-type="float" office:value="103.49">
              <text:p text:style-name="Table_20_Contents">103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90</text:p>
            </table:table-cell>
            <table:table-cell table:style-name="Tabelle2.B2" office:value-type="string">
              <text:p text:style-name="Table_20_Contents">Dysfunktionsberatung</text:p>
            </table:table-cell>
            <table:table-cell table:style-name="Tabelle2.C2" office:value-type="float" office:value="18.11">
              <text:p text:style-name="P13">18,11</text:p>
            </table:table-cell>
            <table:table-cell table:style-name="Tabelle2.D2" office:value-type="float" office:value="4.5">
              <text:p text:style-name="Table_20_Contents">4,5</text:p>
            </table:table-cell>
            <table:table-cell table:style-name="Tabelle2.E2" table:formula="ooow:&lt;C291&gt;*&lt;D291&gt;/2,3" office:value-type="float" office:value="35.4326086956522">
              <text:p text:style-name="Table_20_Contents">35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00</text:p>
            </table:table-cell>
            <table:table-cell table:style-name="Tabelle2.B2" office:value-type="string">
              <text:p text:style-name="Table_20_Contents">Eingliederung von Hilfsmitteln bei Funktionsstörungen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92&gt;*&lt;D292&gt;/2,3" office:value-type="float" office:value="101.234782608696">
              <text:p text:style-name="Table_20_Contents">101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10</text:p>
            </table:table-cell>
            <table:table-cell table:style-name="Tabelle2.B2" office:value-type="string">
              <text:p text:style-name="Table_20_Contents">Kontrolle des Behandlungsverlaufs</text:p>
            </table:table-cell>
            <table:table-cell table:style-name="Tabelle2.C2" office:value-type="float" office:value="11.64">
              <text:p text:style-name="P13">11,64</text:p>
            </table:table-cell>
            <table:table-cell table:style-name="Tabelle2.D2" office:value-type="float" office:value="5">
              <text:p text:style-name="Table_20_Contents">5,0</text:p>
            </table:table-cell>
            <table:table-cell table:style-name="Tabelle2.E2" table:formula="ooow:&lt;C293&gt;*&lt;D293&gt;/2,3" office:value-type="float" office:value="25.304347826087">
              <text:p text:style-name="Table_20_Contents">25,3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20</text:p>
            </table:table-cell>
            <table:table-cell table:style-name="Tabelle2.B2" office:value-type="string">
              <text:p text:style-name="Table_20_Contents">vorbereitende Maßnahmen in der Kieferorthopädie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5.1">
              <text:p text:style-name="Table_20_Contents">5,1</text:p>
            </table:table-cell>
            <table:table-cell table:style-name="Tabelle2.E2" table:formula="ooow:&lt;C294&gt;*&lt;D294&gt;/2,3" office:value-type="float" office:value="51.6208695652174">
              <text:p text:style-name="Table_20_Contents">51,6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30</text:p>
            </table:table-cell>
            <table:table-cell table:style-name="Tabelle2.B2" office:value-type="string">
              <text:p text:style-name="Table_20_Contents">Eingliederung von kfo Behandlungsmittel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95&gt;*&lt;D295&gt;/2,3" office:value-type="float" office:value="40.4869565217391">
              <text:p text:style-name="Table_20_Contents">40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40</text:p>
            </table:table-cell>
            <table:table-cell table:style-name="Tabelle2.B2" office:value-type="string">
              <text:p text:style-name="Table_20_Contents">Verhütung von Folgen des vorzeitigen Zahnverlusts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296&gt;*&lt;D296&gt;/2,3" office:value-type="float" office:value="62.284347826087">
              <text:p text:style-name="Table_20_Contents">62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50</text:p>
            </table:table-cell>
            <table:table-cell table:style-name="Tabelle2.B2" office:value-type="string">
              <text:p text:style-name="Table_20_Contents">Beseitigung eines Diastemas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97&gt;*&lt;D297&gt;/2,3" office:value-type="float" office:value="106.29652173913">
              <text:p text:style-name="Table_20_Contents">106,3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60</text:p>
            </table:table-cell>
            <table:table-cell table:style-name="Tabelle2.B2" office:value-type="string">
              <text:p text:style-name="Table_20_Contents">Maßnahmen zur Einordnung eines verlagerten Zahns </text:p>
            </table:table-cell>
            <table:table-cell table:style-name="Tabelle2.C2" office:value-type="float" office:value="142.29">
              <text:p text:style-name="P13">142,29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98&gt;*&lt;D298&gt;/2,3" office:value-type="float" office:value="247.460869565217">
              <text:p text:style-name="Table_20_Contents">247,4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65a</text:p>
            </table:table-cell>
            <table:table-cell table:style-name="Tabelle2.B2" office:value-type="string">
              <text:p text:style-name="Table_20_Contents">Sprachtherapie</text:p>
            </table:table-cell>
            <table:table-cell table:style-name="Tabelle2.C2" office:value-type="float" office:value="199.21">
              <text:p text:style-name="P13">199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299&gt;*&lt;D299&gt;/2,3" office:value-type="float" office:value="199.21">
              <text:p text:style-name="Table_20_Contents">199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00</text:p>
            </table:table-cell>
            <table:table-cell table:style-name="Tabelle2.B2" office:value-type="string">
              <text:p text:style-name="Table_20_Contents">Eingliederung Aufbissbehelf ohne adjustierte Oberfläche</text:p>
            </table:table-cell>
            <table:table-cell table:style-name="Tabelle2.C2" office:value-type="float" office:value="34.94">
              <text:p text:style-name="P13">34,94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300&gt;*&lt;D300&gt;/2,3" office:value-type="float" office:value="62.284347826087">
              <text:p text:style-name="Table_20_Contents">62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10</text:p>
            </table:table-cell>
            <table:table-cell table:style-name="Tabelle2.B2" office:value-type="string">
              <text:p text:style-name="Table_20_Contents">Eingliederung Aufbissbehelf mit adjustierter Oberfläche</text:p>
            </table:table-cell>
            <table:table-cell table:style-name="Tabelle2.C2" office:value-type="float" office:value="103.48">
              <text:p text:style-name="P13">103,48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301&gt;*&lt;D301&gt;/2,3" office:value-type="float" office:value="184.464347826087">
              <text:p text:style-name="Table_20_Contents">184,4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0</text:p>
            </table:table-cell>
            <table:table-cell table:style-name="Tabelle2.B2" office:value-type="string">
              <text:p text:style-name="Table_20_Contents">Umarbeitung Prothese zu Aufbissbehelf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302&gt;*&lt;D302&gt;/2,3" office:value-type="float" office:value="103.765652173913">
              <text:p text:style-name="Table_20_Contents">103,7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1a</text:p>
            </table:table-cell>
            <table:table-cell table:style-name="Tabelle2.B2" office:value-type="string">
              <text:p text:style-name="Table_20_Contents">Teilleistung in Verbindung mit Aufbissbehelf</text:p>
            </table:table-cell>
            <table:table-cell table:style-name="Tabelle2.C2" office:value-type="float" office:value="103.49">
              <text:p text:style-name="P13">103,4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3&gt;*&lt;D303&gt;/2,3" office:value-type="float" office:value="103.49">
              <text:p text:style-name="Table_20_Contents">103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3a</text:p>
            </table:table-cell>
            <table:table-cell table:style-name="Tabelle2.B2" office:value-type="string">
              <text:p text:style-name="Table_20_Contents">Basisplatte Kieferbruch</text:p>
            </table:table-cell>
            <table:table-cell table:style-name="Tabelle2.C2" office:value-type="float" office:value="113.83">
              <text:p text:style-name="P13">113,8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4&gt;*&lt;D304&gt;/2,3" office:value-type="float" office:value="113.83">
              <text:p text:style-name="Table_20_Contents">113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4a</text:p>
            </table:table-cell>
            <table:table-cell table:style-name="Tabelle2.B2" office:value-type="string">
              <text:p text:style-name="Table_20_Contents">Bissanalyseplatte</text:p>
            </table:table-cell>
            <table:table-cell table:style-name="Tabelle2.C2" office:value-type="float" office:value="71.92">
              <text:p text:style-name="P13">71,9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5&gt;*&lt;D305&gt;/2,3" office:value-type="float" office:value="71.92">
              <text:p text:style-name="Table_20_Contents">71,9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5a</text:p>
            </table:table-cell>
            <table:table-cell table:style-name="Tabelle2.B2" office:value-type="string">
              <text:p text:style-name="Table_20_Contents">Mundstück für Taucher</text:p>
            </table:table-cell>
            <table:table-cell table:style-name="Tabelle2.C2" office:value-type="float" office:value="131.43">
              <text:p text:style-name="P13">131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6&gt;*&lt;D306&gt;/2,3" office:value-type="float" office:value="131.43">
              <text:p text:style-name="Table_20_Contents">131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6a</text:p>
            </table:table-cell>
            <table:table-cell table:style-name="Tabelle2.B2" office:value-type="string">
              <text:p text:style-name="Table_20_Contents">Schlafapnoe-, bzw. Schnarcherschiene</text:p>
            </table:table-cell>
            <table:table-cell table:style-name="Tabelle2.C2" office:value-type="float" office:value="239.31">
              <text:p text:style-name="P13">239,3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7&gt;*&lt;D307&gt;/2,3" office:value-type="float" office:value="239.31">
              <text:p text:style-name="Table_20_Contents">239,3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7a</text:p>
            </table:table-cell>
            <table:table-cell table:style-name="Tabelle2.B2" office:value-type="string">
              <text:p text:style-name="Table_20_Contents">Sportschutz</text:p>
            </table:table-cell>
            <table:table-cell table:style-name="Tabelle2.C2" office:value-type="float" office:value="221.07">
              <text:p text:style-name="P13">221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8&gt;*&lt;D308&gt;/2,3" office:value-type="float" office:value="221.07">
              <text:p text:style-name="Table_20_Contents">221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8a</text:p>
            </table:table-cell>
            <table:table-cell table:style-name="Tabelle2.B2" office:value-type="string">
              <text:p text:style-name="Table_20_Contents">Strahlenschutzschiene</text:p>
            </table:table-cell>
            <table:table-cell table:style-name="Tabelle2.C2" office:value-type="float" office:value="221.07">
              <text:p text:style-name="P13">221,0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09&gt;*&lt;D309&gt;/2,3" office:value-type="float" office:value="221.07">
              <text:p text:style-name="Table_20_Contents">221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30</text:p>
            </table:table-cell>
            <table:table-cell table:style-name="Tabelle2.B2" office:value-type="string">
              <text:p text:style-name="Table_20_Contents">Wiederherstellung eines Aufbissbehelfs</text:p>
            </table:table-cell>
            <table:table-cell table:style-name="Tabelle2.C2" office:value-type="float" office:value="47.86">
              <text:p text:style-name="P13">47,86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310&gt;*&lt;D310&gt;/2,3" office:value-type="float" office:value="91.5582608695652">
              <text:p text:style-name="Table_20_Contents">91,5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40</text:p>
            </table:table-cell>
            <table:table-cell table:style-name="Tabelle2.B2" office:value-type="string">
              <text:p text:style-name="Table_20_Contents"><text:bookmark-start text:name="__DdeLink__2966_16073441751"/>Kontrolle eines Aufbissbehelfs<text:bookmark-end text:name="__DdeLink__2966_16073441751"/></text:p>
            </table:table-cell>
            <table:table-cell table:style-name="Tabelle2.C2" office:value-type="float" office:value="8.41">
              <text:p text:style-name="P13">8,41</text:p>
            </table:table-cell>
            <table:table-cell table:style-name="Tabelle2.D2" office:value-type="float" office:value="6.6">
              <text:p text:style-name="Table_20_Contents">6,6</text:p>
            </table:table-cell>
            <table:table-cell table:style-name="Tabelle2.E2" table:formula="ooow:&lt;C311&gt;*&lt;D311&gt;/2,3" office:value-type="float" office:value="24.1330434782609">
              <text:p text:style-name="Table_20_Contents">24,1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50</text:p>
            </table:table-cell>
            <table:table-cell table:style-name="Tabelle2.B2" office:value-type="string">
              <text:p text:style-name="Table_20_Contents"><text:bookmark-start text:name="__DdeLink__2969_16073441751"/>Kontrolle eines Aufbissbehelfs mit subtraktiven Maßnahmen<text:bookmark-end text:name="__DdeLink__2969_16073441751"/>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5.5">
              <text:p text:style-name="Table_20_Contents">5,5</text:p>
            </table:table-cell>
            <table:table-cell table:style-name="Tabelle2.E2" table:formula="ooow:&lt;C312&gt;*&lt;D312&gt;/2,3" office:value-type="float" office:value="55.6695652173913">
              <text:p text:style-name="Table_20_Contents">55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60</text:p>
            </table:table-cell>
            <table:table-cell table:style-name="Tabelle2.B2" office:value-type="string">
              <text:p text:style-name="Table_20_Contents">Kontrolle eines Aufbissbehelfs mit additiven Maßnahmen</text:p>
            </table:table-cell>
            <table:table-cell table:style-name="Tabelle2.C2" office:value-type="float" office:value="53.04">
              <text:p text:style-name="P13">53,04</text:p>
            </table:table-cell>
            <table:table-cell table:style-name="Tabelle2.D2" office:value-type="float" office:value="5.5">
              <text:p text:style-name="Table_20_Contents">5,5</text:p>
            </table:table-cell>
            <table:table-cell table:style-name="Tabelle2.E2" table:formula="ooow:&lt;C313&gt;*&lt;D313&gt;/2,3" office:value-type="float" office:value="126.834782608696">
              <text:p text:style-name="Table_20_Contents">126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70</text:p>
            </table:table-cell>
            <table:table-cell table:style-name="Tabelle2.B2" office:value-type="string">
              <text:p text:style-name="Table_20_Contents">semipermanente Schienung, je Interdentalraum</text:p>
            </table:table-cell>
            <table:table-cell table:style-name="Tabelle2.C2" office:value-type="float" office:value="11.64">
              <text:p text:style-name="P13">11,64</text:p>
            </table:table-cell>
            <table:table-cell table:style-name="Tabelle2.D2" office:value-type="float" office:value="5.6">
              <text:p text:style-name="Table_20_Contents">5,6</text:p>
            </table:table-cell>
            <table:table-cell table:style-name="Tabelle2.E2" table:formula="ooow:&lt;C314&gt;*&lt;D314&gt;/2,3" office:value-type="float" office:value="28.3408695652174">
              <text:p text:style-name="Table_20_Contents">28,3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80</text:p>
            </table:table-cell>
            <table:table-cell table:style-name="Tabelle2.B2" office:value-type="string">
              <text:p text:style-name="Table_20_Contents"><text:bookmark-start text:name="__DdeLink__2971_16073441751"/>Langzeitprovisorium, je Zahn oder Implantat<text:bookmark-end text:name="__DdeLink__2971_16073441751"/></text:p>
            </table:table-cell>
            <table:table-cell table:style-name="Tabelle2.C2" office:value-type="float" office:value="77.61">
              <text:p text:style-name="P13">77,61</text:p>
            </table:table-cell>
            <table:table-cell table:style-name="Tabelle2.D2" office:value-type="float" office:value="3.1">
              <text:p text:style-name="Table_20_Contents">3,1</text:p>
            </table:table-cell>
            <table:table-cell table:style-name="Tabelle2.E2" table:formula="ooow:&lt;C315&gt;*&lt;D315&gt;/2,3" office:value-type="float" office:value="104.604782608696">
              <text:p text:style-name="Table_20_Contents">104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90</text:p>
            </table:table-cell>
            <table:table-cell table:style-name="Tabelle2.B2" office:value-type="string">
              <text:p text:style-name="Table_20_Contents">Langzeitprovisorium, je Brückenglied</text:p>
            </table:table-cell>
            <table:table-cell table:style-name="Tabelle2.C2" office:value-type="float" office:value="34.93">
              <text:p text:style-name="P13">34,93</text:p>
            </table:table-cell>
            <table:table-cell table:style-name="Tabelle2.D2" office:value-type="float" office:value="3.1">
              <text:p text:style-name="Table_20_Contents">3,1</text:p>
            </table:table-cell>
            <table:table-cell table:style-name="Tabelle2.E2" table:formula="ooow:&lt;C316&gt;*&lt;D316&gt;/2,3" office:value-type="float" office:value="47.0795652173913">
              <text:p text:style-name="Table_20_Contents">47,0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100</text:p>
            </table:table-cell>
            <table:table-cell table:style-name="Tabelle2.B2" office:value-type="string">
              <text:p text:style-name="Table_20_Contents">Wiederherstellung Langzeitprovisorium, je Krone, Brückenglied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317&gt;*&lt;D317&gt;/2,3" office:value-type="float" office:value="43.8665217391304">
              <text:p text:style-name="Table_20_Contents">43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105a</text:p>
            </table:table-cell>
            <table:table-cell table:style-name="Tabelle2.B2" office:value-type="string">
              <text:p text:style-name="Table_20_Contents">Wiederbefestigung e. alio loco hergestellten Langzeitprovisoriums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18&gt;*&lt;D318&gt;/2,3" office:value-type="float" office:value="69.85">
              <text:p text:style-name="Table_20_Contents">69,8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205a</text:p>
            </table:table-cell>
            <table:table-cell table:style-name="Tabelle2.B2" office:value-type="string">
              <text:p text:style-name="Table_20_Contents">Non-Präp-Teilkrone / Occluchip / therapeutischer Aufbau von Funktionsflächen</text:p>
            </table:table-cell>
            <table:table-cell table:style-name="Tabelle2.C2" office:value-type="float" office:value="175.41">
              <text:p text:style-name="P13">175,4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19&gt;*&lt;D319&gt;/2,3" office:value-type="float" office:value="175.41">
              <text:p text:style-name="Table_20_Contents">175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00</text:p>
            </table:table-cell>
            <table:table-cell table:style-name="Tabelle2.B2" office:value-type="string">
              <text:p text:style-name="Table_20_Contents">klinische Funktionsanalyse</text:p>
            </table:table-cell>
            <table:table-cell table:style-name="Tabelle2.C2" office:value-type="float" office:value="64.68">
              <text:p text:style-name="P13">64,68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320&gt;*&lt;D320&gt;/2,3" office:value-type="float" office:value="101.238260869565">
              <text:p text:style-name="Table_20_Contents">101,2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01a</text:p>
            </table:table-cell>
            <table:table-cell table:style-name="Tabelle2.B2" office:value-type="string">
              <text:p text:style-name="Table_20_Contents">CMD-Screening</text:p>
            </table:table-cell>
            <table:table-cell table:style-name="Tabelle2.C2" office:value-type="float" office:value="25.87">
              <text:p text:style-name="P13">25,8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21&gt;*&lt;D321&gt;/2,3" office:value-type="float" office:value="25.87">
              <text:p text:style-name="Table_20_Contents">25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03a</text:p>
            </table:table-cell>
            <table:table-cell table:style-name="Tabelle2.B2" office:value-type="string">
              <text:p text:style-name="Table_20_Contents">manuelle Strukturanalyse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22&gt;*&lt;D322&gt;/2,3" office:value-type="float" office:value="94.43">
              <text:p text:style-name="Table_20_Contents">9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05a</text:p>
            </table:table-cell>
            <table:table-cell table:style-name="Tabelle2.B2" office:value-type="string">
              <text:p text:style-name="Table_20_Contents">Test zur Aufdeckung orthopädischer Co-Faktoren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23&gt;*&lt;D323&gt;/2,3" office:value-type="float" office:value="69.85">
              <text:p text:style-name="Table_20_Contents">69,8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07a</text:p>
            </table:table-cell>
            <table:table-cell table:style-name="Tabelle2.B2" office:value-type="string">
              <text:p text:style-name="Table_20_Contents">Test zur Aufdeckung psychosomatischer Co-Faktoren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24&gt;*&lt;D324&gt;/2,3" office:value-type="float" office:value="69.85">
              <text:p text:style-name="Table_20_Contents">69,8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10</text:p>
            </table:table-cell>
            <table:table-cell table:style-name="Tabelle2.B2" office:value-type="string">
              <text:p text:style-name="Table_20_Contents">Registrierung der gelenkbezüglichen Zentrallage des Unterkiefers</text:p>
            </table:table-cell>
            <table:table-cell table:style-name="Tabelle2.C2" office:value-type="float" office:value="23.28">
              <text:p text:style-name="P13">23,28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25&gt;*&lt;D325&gt;/2,3" office:value-type="float" office:value="42.5113043478261">
              <text:p text:style-name="Table_20_Contents">42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20</text:p>
            </table:table-cell>
            <table:table-cell table:style-name="Tabelle2.B2" office:value-type="string">
              <text:p text:style-name="Table_20_Contents">arbiträre Scharnierachsenbestimmung</text:p>
            </table:table-cell>
            <table:table-cell table:style-name="Tabelle2.C2" office:value-type="float" office:value="38.81">
              <text:p text:style-name="P13">38,81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326&gt;*&lt;D326&gt;/2,3" office:value-type="float" office:value="67.4956521739131">
              <text:p text:style-name="Table_20_Contents">67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30</text:p>
            </table:table-cell>
            <table:table-cell table:style-name="Tabelle2.B2" office:value-type="string">
              <text:p text:style-name="Table_20_Contents"><text:bookmark-start text:name="__DdeLink__2973_16073441751"/>Kinematische Scharnierachsenbestimmung<text:bookmark-end text:name="__DdeLink__2973_16073441751"/></text:p>
            </table:table-cell>
            <table:table-cell table:style-name="Tabelle2.C2" office:value-type="float" office:value="71.15">
              <text:p text:style-name="P13">71,15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327&gt;*&lt;D327&gt;/2,3" office:value-type="float" office:value="123.739130434783">
              <text:p text:style-name="Table_20_Contents">123,7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35</text:p>
            </table:table-cell>
            <table:table-cell table:style-name="Tabelle2.B2" office:value-type="string">
              <text:p text:style-name="Table_20_Contents">elektronische kinematische Scharnierachsenbestimmung</text:p>
            </table:table-cell>
            <table:table-cell table:style-name="Tabelle2.C2" office:value-type="float" office:value="71.15">
              <text:p text:style-name="P13">71,15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28&gt;*&lt;D328&gt;/2,3" office:value-type="float" office:value="129.926086956522">
              <text:p text:style-name="Table_20_Contents">129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45a</text:p>
            </table:table-cell>
            <table:table-cell table:style-name="Tabelle2.B2" office:value-type="string">
              <text:p text:style-name="Table_20_Contents">Kondylenpositionsanalyse</text:p>
            </table:table-cell>
            <table:table-cell table:style-name="Tabelle2.C2" office:value-type="float" office:value="69.85">
              <text:p text:style-name="P13">69,8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29&gt;*&lt;D329&gt;/2,3" office:value-type="float" office:value="69.85">
              <text:p text:style-name="Table_20_Contents">69,8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46a</text:p>
            </table:table-cell>
            <table:table-cell table:style-name="Tabelle2.B2" office:value-type="string">
              <text:p text:style-name="Table_20_Contents">Metrische Analyse von Kiefergelenk-Magnetresonanztomogrammen</text:p>
            </table:table-cell>
            <table:table-cell table:style-name="Tabelle2.C2" office:value-type="float" office:value="87.32">
              <text:p text:style-name="P13">87,3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0&gt;*&lt;D330&gt;/2,3" office:value-type="float" office:value="87.32">
              <text:p text:style-name="Table_20_Contents">87,3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47a</text:p>
            </table:table-cell>
            <table:table-cell table:style-name="Tabelle2.B2" office:value-type="string">
              <text:p text:style-name="Table_20_Contents">Gesichtsebenenbezügliche Übertragung in Artikulator/Kausimulator</text:p>
            </table:table-cell>
            <table:table-cell table:style-name="Tabelle2.C331" office:value-type="float" office:value="80.98">
              <text:p text:style-name="P13">80,9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1&gt;*&lt;D331&gt;/2,3" office:value-type="float" office:value="80.98">
              <text:p text:style-name="Table_20_Contents">80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50</text:p>
            </table:table-cell>
            <table:table-cell table:style-name="Tabelle2.B2" office:value-type="string">
              <text:p text:style-name="Table_20_Contents">Registrieren von Unterkieferbewegungen</text:p>
            </table:table-cell>
            <table:table-cell table:style-name="Tabelle2.C2" office:value-type="float" office:value="64.68">
              <text:p text:style-name="P13">64,68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332&gt;*&lt;D332&gt;/2,3" office:value-type="float" office:value="112.486956521739">
              <text:p text:style-name="Table_20_Contents">112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60</text:p>
            </table:table-cell>
            <table:table-cell table:style-name="Tabelle2.B2" office:value-type="string">
              <text:p text:style-name="Table_20_Contents"><text:bookmark-start text:name="__DdeLink__2975_1607344175"/>Registrierung von Unterkieferbewegungen<text:bookmark-end text:name="__DdeLink__2975_1607344175"/>, volladjustierbarer Artikulator</text:p>
            </table:table-cell>
            <table:table-cell table:style-name="Tabelle2.C2" office:value-type="float" office:value="91.02">
              <text:p text:style-name="P13">91,02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333&gt;*&lt;D333&gt;/2,3" office:value-type="float" office:value="158.295652173913">
              <text:p text:style-name="Table_20_Contents">158,3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65</text:p>
            </table:table-cell>
            <table:table-cell table:style-name="Tabelle2.B2" office:value-type="string">
              <text:p text:style-name="Table_20_Contents">Registrierung von Unterkieferbewegungen, elektronisch</text:p>
            </table:table-cell>
            <table:table-cell table:style-name="Tabelle2.C2" office:value-type="float" office:value="109.95">
              <text:p text:style-name="P13">109,95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334&gt;*&lt;D334&gt;/2,3" office:value-type="float" office:value="191.217391304348">
              <text:p text:style-name="Table_20_Contents">191,2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67a</text:p>
            </table:table-cell>
            <table:table-cell table:style-name="Tabelle2.B2" office:value-type="string">
              <text:p text:style-name="Table_20_Contents">Registrierung v. Unterkieferbewegungen mittels elektr. Aufzeichnung für virtuelle Kiefermodelle i.e.virt. Artikulator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5&gt;*&lt;D335&gt;/2,3" office:value-type="float" office:value="191.84">
              <text:p text:style-name="Table_20_Contents">191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68a</text:p>
            </table:table-cell>
            <table:table-cell table:style-name="Tabelle2.B2" office:value-type="string">
              <text:p text:style-name="Table_20_Contents">Bewegungsanalyse bzgl. Kiefergelenks-Dysfunktion</text:p>
            </table:table-cell>
            <table:table-cell table:style-name="Tabelle2.C2" office:value-type="float" office:value="90.55">
              <text:p text:style-name="P13">90,55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6&gt;*&lt;D336&gt;/2,3" office:value-type="float" office:value="90.55">
              <text:p text:style-name="Table_20_Contents">90,5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73a</text:p>
            </table:table-cell>
            <table:table-cell table:style-name="Tabelle2.B2" office:value-type="string">
              <text:p text:style-name="Table_20_Contents">Anwendung von Elektromyografie</text:p>
            </table:table-cell>
            <table:table-cell table:style-name="Tabelle2.C2" office:value-type="float" office:value="199.86">
              <text:p text:style-name="P13">199,86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7&gt;*&lt;D337&gt;/2,3" office:value-type="float" office:value="199.86">
              <text:p text:style-name="Table_20_Contents">199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75a</text:p>
            </table:table-cell>
            <table:table-cell table:style-name="Tabelle2.B2" office:value-type="string">
              <text:p text:style-name="Table_20_Contents">neuromuskuläre Funktionsanalyse, einkanalig</text:p>
            </table:table-cell>
            <table:table-cell table:style-name="Tabelle2.C2" office:value-type="float" office:value="142.29">
              <text:p text:style-name="P13">142,2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8&gt;*&lt;D338&gt;/2,3" office:value-type="float" office:value="142.29">
              <text:p text:style-name="Table_20_Contents">142,2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76a</text:p>
            </table:table-cell>
            <table:table-cell table:style-name="Tabelle2.B2" office:value-type="string">
              <text:p text:style-name="Table_20_Contents">neuromuskuläre Funktionsanalyse, mehrkan., Biofeedback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39&gt;*&lt;D339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77a</text:p>
            </table:table-cell>
            <table:table-cell table:style-name="Tabelle2.B2" office:value-type="string">
              <text:p text:style-name="Table_20_Contents">neuromuskuläre Funktionsanalyse mit individueller Justage und konditionierender elektrischer Stimulation</text:p>
            </table:table-cell>
            <table:table-cell table:style-name="Tabelle2.C2" office:value-type="float" office:value="175.41">
              <text:p text:style-name="P13">175,4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0&gt;*&lt;D340&gt;/2,3" office:value-type="float" office:value="175.41">
              <text:p text:style-name="Table_20_Contents">175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78a</text:p>
            </table:table-cell>
            <table:table-cell table:style-name="Tabelle2.B2" office:value-type="string">
              <text:p text:style-name="Table_20_Contents">Gelenkraumtechniken</text:p>
            </table:table-cell>
            <table:table-cell table:style-name="Tabelle2.C2" office:value-type="float" office:value="191.84">
              <text:p text:style-name="P13">191,8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1&gt;*&lt;D341&gt;/2,3" office:value-type="float" office:value="191.84">
              <text:p text:style-name="Table_20_Contents">191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80</text:p>
            </table:table-cell>
            <table:table-cell table:style-name="Tabelle2.B2" office:value-type="string">
              <text:p text:style-name="Table_20_Contents">diagnostische Maßnahmen an Modellen im Artikulator</text:p>
            </table:table-cell>
            <table:table-cell table:style-name="Tabelle2.C2" office:value-type="float" office:value="32.34">
              <text:p text:style-name="P13">32,34</text:p>
            </table:table-cell>
            <table:table-cell table:style-name="Tabelle2.D2" office:value-type="float" office:value="5.5">
              <text:p text:style-name="Table_20_Contents">5,5</text:p>
            </table:table-cell>
            <table:table-cell table:style-name="Tabelle2.E2" table:formula="ooow:&lt;C342&gt;*&lt;D342&gt;/2,3" office:value-type="float" office:value="77.3347826086957">
              <text:p text:style-name="Table_20_Contents">77,3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0</text:p>
            </table:table-cell>
            <table:table-cell table:style-name="Tabelle2.B2" office:value-type="string">
              <text:p text:style-name="Table_20_Contents">diagnostischer Aufbau von Funktionsflächen am natürlichen Gebiss</text:p>
            </table:table-cell>
            <table:table-cell table:style-name="Tabelle2.C2" office:value-type="float" office:value="32.34">
              <text:p text:style-name="P13">32,34</text:p>
            </table:table-cell>
            <table:table-cell table:style-name="Tabelle2.D2" office:value-type="float" office:value="8">
              <text:p text:style-name="Table_20_Contents">8,0</text:p>
            </table:table-cell>
            <table:table-cell table:style-name="Tabelle2.E2" table:formula="ooow:&lt;C343&gt;*&lt;D343&gt;/2,3" office:value-type="float" office:value="112.486956521739">
              <text:p text:style-name="Table_20_Contents">112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1a</text:p>
            </table:table-cell>
            <table:table-cell table:style-name="Tabelle2.B2" office:value-type="string">
              <text:p text:style-name="Table_20_Contents">Aufbau v. Funktionsflächen im indirekten Verfahren</text:p>
            </table:table-cell>
            <table:table-cell table:style-name="Tabelle2.C2" office:value-type="float" office:value="175.41">
              <text:p text:style-name="P13">175,4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4&gt;*&lt;D344&gt;/2,3" office:value-type="float" office:value="175.41">
              <text:p text:style-name="Table_20_Contents">175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2a</text:p>
            </table:table-cell>
            <table:table-cell table:style-name="Tabelle2.B2" office:value-type="string">
              <text:p text:style-name="Table_20_Contents">Aufbau einer indiv. Front-, Eck- oder Seitenzahnführung am Patienten</text:p>
            </table:table-cell>
            <table:table-cell table:style-name="Tabelle2.C2" office:value-type="float" office:value="58.21">
              <text:p text:style-name="P13">58,2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5&gt;*&lt;D345&gt;/2,3" office:value-type="float" office:value="58.21">
              <text:p text:style-name="Table_20_Contents">58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3a</text:p>
            </table:table-cell>
            <table:table-cell table:style-name="Tabelle2.B2" office:value-type="string">
              <text:p text:style-name="Table_20_Contents">Entfernung des Aufbaus von Funktionsflächen zu diagnostischen Zwecken</text:p>
            </table:table-cell>
            <table:table-cell table:style-name="Tabelle2.C2" office:value-type="float" office:value="40.49">
              <text:p text:style-name="P13">40,49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6&gt;*&lt;D346&gt;/2,3" office:value-type="float" office:value="40.49">
              <text:p text:style-name="Table_20_Contents">40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5a</text:p>
            </table:table-cell>
            <table:table-cell table:style-name="Tabelle2.B2" office:value-type="string">
              <text:p text:style-name="Table_20_Contents">Reposition in therap. Position / Kondylenpositionseinstellung mit stationärem System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7&gt;*&lt;D347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7a</text:p>
            </table:table-cell>
            <table:table-cell table:style-name="Tabelle2.B2" office:value-type="string">
              <text:p text:style-name="Table_20_Contents">Reposition in zentrische Relation / Kondylenpositionseinstellung mir stationärem System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48&gt;*&lt;D348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100</text:p>
            </table:table-cell>
            <table:table-cell table:style-name="Tabelle2.B2" office:value-type="string">
              <text:p text:style-name="Table_20_Contents">systematische subtraktive Maßnahmen am natürlichen Gebiss</text:p>
            </table:table-cell>
            <table:table-cell table:style-name="Tabelle2.C2" office:value-type="float" office:value="2.59">
              <text:p text:style-name="P13">2,59</text:p>
            </table:table-cell>
            <table:table-cell table:style-name="Tabelle2.D2" office:value-type="float" office:value="8.8">
              <text:p text:style-name="Table_20_Contents">8,8</text:p>
            </table:table-cell>
            <table:table-cell table:style-name="Tabelle2.E2" table:formula="ooow:&lt;C349&gt;*&lt;D349&gt;/2,3" office:value-type="float" office:value="9.90956521739131">
              <text:p text:style-name="Table_20_Contents">9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0</text:p>
            </table:table-cell>
            <table:table-cell table:style-name="Tabelle2.B2" office:value-type="string">
              <text:p text:style-name="Table_20_Contents">implantatbezogene Analyse</text:p>
            </table:table-cell>
            <table:table-cell table:style-name="Tabelle2.C2" office:value-type="float" office:value="114.35">
              <text:p text:style-name="P13">114,35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350&gt;*&lt;D350&gt;/2,3" office:value-type="float" office:value="203.841304347826">
              <text:p text:style-name="Table_20_Contents">203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1a</text:p>
            </table:table-cell>
            <table:table-cell table:style-name="Tabelle2.B2" office:value-type="string">
              <text:p text:style-name="Table_20_Contents">virtuelle Implantation mittels DVT</text:p>
            </table:table-cell>
            <table:table-cell table:style-name="Tabelle2.C2" office:value-type="float" office:value="239.31">
              <text:p text:style-name="P13">239,3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51&gt;*&lt;D351&gt;/2,3" office:value-type="float" office:value="239.31">
              <text:p text:style-name="Table_20_Contents">239,3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2a</text:p>
            </table:table-cell>
            <table:table-cell table:style-name="Tabelle2.B2" office:value-type="string">
              <text:p text:style-name="Table_20_Contents">Zahnärztl. Aufwand i.Zshg.m. Schablone n. GOZ 9003/9005</text:p>
            </table:table-cell>
            <table:table-cell table:style-name="Tabelle2.C2" office:value-type="float" office:value="3105">
              <text:p text:style-name="P13">3105,0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52&gt;*&lt;D352&gt;/2,3" office:value-type="float" office:value="3105">
              <text:p text:style-name="Table_20_Contents">3105,0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3</text:p>
            </table:table-cell>
            <table:table-cell table:style-name="Tabelle2.B2" office:value-type="string">
              <text:p text:style-name="Table_20_Contents">Verwenden einer Orientierungsschablone zur Implantation</text:p>
            </table:table-cell>
            <table:table-cell table:style-name="Tabelle2.C2" office:value-type="float" office:value="12.94">
              <text:p text:style-name="P13">12,94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53&gt;*&lt;D353&gt;/2,3" office:value-type="float" office:value="23.6295652173913">
              <text:p text:style-name="Table_20_Contents">23,6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5</text:p>
            </table:table-cell>
            <table:table-cell table:style-name="Tabelle2.B2" office:value-type="string">
              <text:p text:style-name="Table_20_Contents">Verwenden einer auf dreidimensionale Daten gestützten Schablone </text:p>
            </table:table-cell>
            <table:table-cell table:style-name="Tabelle2.C2" office:value-type="float" office:value="38.81">
              <text:p text:style-name="P13">38,81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54&gt;*&lt;D354&gt;/2,3" office:value-type="float" office:value="70.8704347826087">
              <text:p text:style-name="Table_20_Contents">70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10</text:p>
            </table:table-cell>
            <table:table-cell table:style-name="Tabelle2.B2" office:value-type="string">
              <text:p text:style-name="Table_20_Contents">Implantatinsertion, je Implantat</text:p>
            </table:table-cell>
            <table:table-cell table:style-name="Tabelle2.C2" office:value-type="float" office:value="199.86">
              <text:p text:style-name="P13">199,86</text:p>
            </table:table-cell>
            <table:table-cell table:style-name="Tabelle2.D2" office:value-type="float" office:value="3">
              <text:p text:style-name="Table_20_Contents">3,0</text:p>
            </table:table-cell>
            <table:table-cell table:style-name="Tabelle2.E2" table:formula="ooow:&lt;C355&gt;*&lt;D355&gt;/2,3" office:value-type="float" office:value="260.686956521739">
              <text:p text:style-name="Table_20_Contents">260,6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15a</text:p>
            </table:table-cell>
            <table:table-cell table:style-name="Tabelle2.B2" office:value-type="string">
              <text:p text:style-name="Table_20_Contents">Resonanzfrequenzanalyse nach Implantation</text:p>
            </table:table-cell>
            <table:table-cell table:style-name="Tabelle2.C2" office:value-type="float" office:value="64.68">
              <text:p text:style-name="P13">64,6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56&gt;*&lt;D356&gt;/2,3" office:value-type="float" office:value="64.68">
              <text:p text:style-name="Table_20_Contents">64,6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20</text:p>
            </table:table-cell>
            <table:table-cell table:style-name="Tabelle2.B2" office:value-type="string">
              <text:p text:style-name="Table_20_Contents">Insertion eines Implantats zum temporären Verbleib</text:p>
            </table:table-cell>
            <table:table-cell table:style-name="Tabelle2.C2" office:value-type="float" office:value="66.62">
              <text:p text:style-name="P13">66,62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357&gt;*&lt;D357&gt;/2,3" office:value-type="float" office:value="110.067826086957">
              <text:p text:style-name="Table_20_Contents">110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40</text:p>
            </table:table-cell>
            <table:table-cell table:style-name="Tabelle2.B2" office:value-type="string">
              <text:p text:style-name="Table_20_Contents">Freilegen eines Implantats, Einfügen eines Sekundärteils</text:p>
            </table:table-cell>
            <table:table-cell table:style-name="Tabelle2.C2" office:value-type="float" office:value="80.98">
              <text:p text:style-name="P13">80,98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358&gt;*&lt;D358&gt;/2,3" office:value-type="float" office:value="133.793043478261">
              <text:p text:style-name="Table_20_Contents">133,7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43a</text:p>
            </table:table-cell>
            <table:table-cell table:style-name="Tabelle2.B2" office:value-type="string">
              <text:p text:style-name="Table_20_Contents">Stabilitätsmessungen an Implantaten</text:p>
            </table:table-cell>
            <table:table-cell table:style-name="Tabelle2.C2" office:value-type="float" office:value="37.51">
              <text:p text:style-name="P13">37,51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59&gt;*&lt;D359&gt;/2,3" office:value-type="float" office:value="37.51">
              <text:p text:style-name="Table_20_Contents">37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45a</text:p>
            </table:table-cell>
            <table:table-cell table:style-name="Tabelle2.B2" office:value-type="string">
              <text:p text:style-name="Table_20_Contents">Wiedereingliedern o. Festziehen e. Gelösten Gingivaformers</text:p>
            </table:table-cell>
            <table:table-cell table:style-name="Tabelle2.C2" office:value-type="float" office:value="87.32">
              <text:p text:style-name="P13">87,32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60&gt;*&lt;D360&gt;/2,3" office:value-type="float" office:value="87.32">
              <text:p text:style-name="Table_20_Contents">87,3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47a</text:p>
            </table:table-cell>
            <table:table-cell table:style-name="Tabelle2.B2" office:value-type="string">
              <text:p text:style-name="Table_20_Contents">Maßnahmen z. Verbesserung d. Emergenzprofils v.d. Rekonstruktiven Phase</text:p>
            </table:table-cell>
            <table:table-cell table:style-name="Tabelle2.C2" office:value-type="float" office:value="94.43">
              <text:p text:style-name="P13">94,43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61&gt;*&lt;D361&gt;/2,3" office:value-type="float" office:value="94.43">
              <text:p text:style-name="Table_20_Contents">9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50</text:p>
            </table:table-cell>
            <table:table-cell table:style-name="Tabelle2.B2" office:value-type="string">
              <text:p text:style-name="Table_20_Contents">Entfernen und Wiedereinsetzen eines Aufbauelements</text:p>
            </table:table-cell>
            <table:table-cell table:style-name="Tabelle2.C2" office:value-type="float" office:value="40.49">
              <text:p text:style-name="P13">40,49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362&gt;*&lt;D362&gt;/2,3" office:value-type="float" office:value="63.3756521739131">
              <text:p text:style-name="Table_20_Contents">63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60</text:p>
            </table:table-cell>
            <table:table-cell table:style-name="Tabelle2.B2" office:value-type="string">
              <text:p text:style-name="Table_20_Contents">Auswechseln von Aufbauelementen im Reparaturfall</text:p>
            </table:table-cell>
            <table:table-cell table:style-name="Tabelle2.C2" office:value-type="float" office:value="40.49">
              <text:p text:style-name="P13">40,49</text:p>
            </table:table-cell>
            <table:table-cell table:style-name="Tabelle2.D2" office:value-type="float" office:value="6.1">
              <text:p text:style-name="Table_20_Contents">6,1</text:p>
            </table:table-cell>
            <table:table-cell table:style-name="Tabelle2.E2" table:formula="ooow:&lt;C363&gt;*&lt;D363&gt;/2,3" office:value-type="float" office:value="107.38652173913">
              <text:p text:style-name="Table_20_Contents">107,3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65a</text:p>
            </table:table-cell>
            <table:table-cell table:style-name="Tabelle2.B2" office:value-type="string">
              <text:p text:style-name="Table_20_Contents">instr. Entfernung e. Intraimplantär frakt. Aufbauelements</text:p>
            </table:table-cell>
            <table:table-cell table:style-name="Tabelle2.C2" office:value-type="float" office:value="465.68">
              <text:p text:style-name="P13">465,68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64&gt;*&lt;D364&gt;/2,3" office:value-type="float" office:value="465.68">
              <text:p text:style-name="Table_20_Contents">465,6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67a</text:p>
            </table:table-cell>
            <table:table-cell table:style-name="Tabelle2.B2" office:value-type="string">
              <text:p text:style-name="Table_20_Contents">Abnahme und Wiederbefestigen von Aufbauelementen zum Zwecke der Reinigung nach rekonstruktiver Phase</text:p>
            </table:table-cell>
            <table:table-cell table:style-name="Tabelle2.C2" office:value-type="float" office:value="46.57">
              <text:p text:style-name="P13">46,5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65&gt;*&lt;D365&gt;/2,3" office:value-type="float" office:value="46.57">
              <text:p text:style-name="Table_20_Contents">46,5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90</text:p>
            </table:table-cell>
            <table:table-cell table:style-name="Tabelle2.B2" office:value-type="string">
              <text:p text:style-name="Table_20_Contents">Knochengewinnung, -aufbereitung und -implantation</text:p>
            </table:table-cell>
            <table:table-cell table:style-name="Tabelle2.C2" office:value-type="float" office:value="51.74">
              <text:p text:style-name="P13">51,74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366&gt;*&lt;D366&gt;/2,3" office:value-type="float" office:value="80.984347826087">
              <text:p text:style-name="Table_20_Contents">80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95a</text:p>
            </table:table-cell>
            <table:table-cell table:style-name="Tabelle2.B2" office:value-type="string">
              <text:p text:style-name="Table_20_Contents">Alveolenmanagement an reimplantierten Zahnsegmenten</text:p>
            </table:table-cell>
            <table:table-cell table:style-name="Tabelle2.C2" office:value-type="float" office:value="336.97">
              <text:p text:style-name="P13">336,97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67&gt;*&lt;D367&gt;/2,3" office:value-type="float" office:value="336.97">
              <text:p text:style-name="Table_20_Contents">336,9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00</text:p>
            </table:table-cell>
            <table:table-cell table:style-name="Tabelle2.B2" office:value-type="string">
              <text:p text:style-name="Table_20_Contents">Aufbau des Alveolarfortsatzes, Augmentation ohne zus. Stabilisierung</text:p>
            </table:table-cell>
            <table:table-cell table:style-name="Tabelle2.C2" office:value-type="float" office:value="348.49">
              <text:p text:style-name="P13">348,49</text:p>
            </table:table-cell>
            <table:table-cell table:style-name="Tabelle2.D2" office:value-type="float" office:value="2.8">
              <text:p text:style-name="Table_20_Contents">2,8</text:p>
            </table:table-cell>
            <table:table-cell table:style-name="Tabelle2.E2" table:formula="ooow:&lt;C368&gt;*&lt;D368&gt;/2,3" office:value-type="float" office:value="424.248695652174">
              <text:p text:style-name="Table_20_Contents">424,2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10</text:p>
            </table:table-cell>
            <table:table-cell table:style-name="Tabelle2.B2" office:value-type="string">
              <text:p text:style-name="Table_20_Contents">Geschlossene Sinusbodenelevation vom Kieferkamm aus</text:p>
            </table:table-cell>
            <table:table-cell table:style-name="Tabelle2.C2" office:value-type="float" office:value="194.04">
              <text:p text:style-name="P13">194,04</text:p>
            </table:table-cell>
            <table:table-cell table:style-name="Tabelle2.D2" office:value-type="float" office:value="3">
              <text:p text:style-name="Table_20_Contents">3,0</text:p>
            </table:table-cell>
            <table:table-cell table:style-name="Tabelle2.E2" table:formula="ooow:&lt;C369&gt;*&lt;D369&gt;/2,3" office:value-type="float" office:value="253.095652173913">
              <text:p text:style-name="Table_20_Contents">253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20</text:p>
            </table:table-cell>
            <table:table-cell table:style-name="Tabelle2.B2" office:value-type="string">
              <text:p text:style-name="Table_20_Contents">Sinusbodenelevation durch externe Knochenfensterung</text:p>
            </table:table-cell>
            <table:table-cell table:style-name="Tabelle2.C2" office:value-type="float" office:value="388.07">
              <text:p text:style-name="P13">388,07</text:p>
            </table:table-cell>
            <table:table-cell table:style-name="Tabelle2.D2" office:value-type="float" office:value="3">
              <text:p text:style-name="Table_20_Contents">3,0</text:p>
            </table:table-cell>
            <table:table-cell table:style-name="Tabelle2.E2" table:formula="ooow:&lt;C370&gt;*&lt;D370&gt;/2,3" office:value-type="float" office:value="506.178260869565">
              <text:p text:style-name="Table_20_Contents">506,1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25a</text:p>
            </table:table-cell>
            <table:table-cell table:style-name="Tabelle2.B2" office:value-type="string">
              <text:p text:style-name="Table_20_Contents">Anhebung des Nasenbodens</text:p>
            </table:table-cell>
            <table:table-cell table:style-name="Tabelle2.C2" office:value-type="float" office:value="194.04">
              <text:p text:style-name="P13">194,04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71&gt;*&lt;D371&gt;/2,3" office:value-type="float" office:value="194.04">
              <text:p text:style-name="Table_20_Contents">194,0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30</text:p>
            </table:table-cell>
            <table:table-cell table:style-name="Tabelle2.B2" office:value-type="string">
              <text:p text:style-name="Table_20_Contents">Spaltung und Spreizung von Knochen, Distraktionsosteogenese</text:p>
            </table:table-cell>
            <table:table-cell table:style-name="Tabelle2.C2" office:value-type="float" office:value="199.21">
              <text:p text:style-name="P13">199,21</text:p>
            </table:table-cell>
            <table:table-cell table:style-name="Tabelle2.D2" office:value-type="float" office:value="5">
              <text:p text:style-name="Table_20_Contents">5,0</text:p>
            </table:table-cell>
            <table:table-cell table:style-name="Tabelle2.E2" table:formula="ooow:&lt;C372&gt;*&lt;D372&gt;/2,3" office:value-type="float" office:value="433.065217391304">
              <text:p text:style-name="Table_20_Contents">433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40</text:p>
            </table:table-cell>
            <table:table-cell table:style-name="Tabelle2.B2" office:value-type="string">
              <text:p text:style-name="Table_20_Contents">intraorale Entnahme von Knochen zur Transplantation</text:p>
            </table:table-cell>
            <table:table-cell table:style-name="Tabelle2.C2" office:value-type="float" office:value="84.08">
              <text:p text:style-name="P13">84,08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373&gt;*&lt;D373&gt;/2,3" office:value-type="float" office:value="146.226086956522">
              <text:p text:style-name="Table_20_Contents">146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55a</text:p>
            </table:table-cell>
            <table:table-cell table:style-name="Tabelle2.B2" office:value-type="string">
              <text:p text:style-name="Table_20_Contents">PRP-Technik, plättchenreiches Plasma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74&gt;*&lt;D374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57a</text:p>
            </table:table-cell>
            <table:table-cell table:style-name="Tabelle2.B2" office:value-type="string">
              <text:p text:style-name="Table_20_Contents">PRGF-Technik, Wachstumsfaktoren</text:p>
            </table:table-cell>
            <table:table-cell table:style-name="Tabelle2.C2" office:value-type="float" office:value="147.6">
              <text:p text:style-name="P13">147,60</text:p>
            </table:table-cell>
            <table:table-cell table:style-name="Tabelle2.D2" office:value-type="float" office:value="2.3">
              <text:p text:style-name="Table_20_Contents">2,3</text:p>
            </table:table-cell>
            <table:table-cell table:style-name="Tabelle2.E2" table:formula="ooow:&lt;C375&gt;*&lt;D375&gt;/2,3" office:value-type="float" office:value="147.6">
              <text:p text:style-name="Table_20_Contents">147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50</text:p>
            </table:table-cell>
            <table:table-cell table:style-name="Tabelle2.B2" office:value-type="string">
              <text:p text:style-name="Table_20_Contents">Fixation, Osteosynthese eines Augmentats</text:p>
            </table:table-cell>
            <table:table-cell table:style-name="Tabelle2.C2" office:value-type="float" office:value="87.32">
              <text:p text:style-name="P13">87,32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76&gt;*&lt;D376&gt;/2,3" office:value-type="float" office:value="159.453913043478">
              <text:p text:style-name="Table_20_Contents">159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60</text:p>
            </table:table-cell>
            <table:table-cell table:style-name="Tabelle2.B2" office:value-type="string">
              <text:p text:style-name="Table_20_Contents">Entfernen von unter der Schleimhaut liegenden Materialien</text:p>
            </table:table-cell>
            <table:table-cell table:style-name="Tabelle2.C2" office:value-type="float" office:value="42.69">
              <text:p text:style-name="P13">42,69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77&gt;*&lt;D377&gt;/2,3" office:value-type="float" office:value="77.9556521739131">
              <text:p text:style-name="Table_20_Contents">77,9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70</text:p>
            </table:table-cell>
            <table:table-cell table:style-name="Tabelle2.B2" office:value-type="string">
              <text:p text:style-name="Table_20_Contents">Entfernen im Knochen liegender Materialien</text:p>
            </table:table-cell>
            <table:table-cell table:style-name="Tabelle2.C2" office:value-type="float" office:value="61.68">
              <text:p text:style-name="P13">61,68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378&gt;*&lt;D378&gt;/2,3" office:value-type="float" office:value="117.99652173913">
              <text:p text:style-name="Table_20_Contents">118,00</text:p>
            </table:table-cell>
          </table:table-row>
        </table:table>
        <text:p text:style-name="Standard"/>
      </text:section>
      <text:p text:style-name="P10"><text:bookmark-start text:name="__DdeLink__3213_947106631"/></text:p>
      <text:p text:style-name="P1"/>
      <text:p text:style-name="P2">_______________, den _______________<text:tab/>________________, den _______________<text:line-break/><text:span text:style-name="T14">[Ort] <text:s text:c="38"/>[Datum]<text:tab/>[</text:span><text:bookmark-start text:name="__DdeLink__3210_947106631"/><text:span text:style-name="T14">Ort]<text:tab/><text:tab/> <text:s text:c="38"/>[Datum]</text:span><text:bookmark-end text:name="__DdeLink__3210_947106631"/></text:p>
      <text:p text:style-name="P3"/>
      <text:p text:style-name="P2"><text:line-break/></text:p>
      <text:p text:style-name="P1">__________________________________ <text:tab/> <text:s/>___________________________________<text:tab/></text:p>
      <text:p text:style-name="P4">[Unterschrift Zahnarzt/Zahnärztin] <text:tab/><text:tab/> <text:s text:c="14"/>[Unterschrift Zahlungspflichtige/r]<text:bookmark-end text:name="__DdeLink__3213_947106631"/></text:p>
      <text:p text:style-name="P14"><text:bookmark-start text:name="__DdeLink__4343_1828471901"/>Honorarvereinbarung</text:p>
      <text:p text:style-name="P6"><text:span text:style-name="T2">nach</text:span><text:span text:style-name="T3"> </text:span><text:span text:style-name="T1">§</text:span><text:span text:style-name="T3"> </text:span><text:span text:style-name="T1">2</text:span><text:span text:style-name="T3"> </text:span><text:span text:style-name="T1">der</text:span><text:span text:style-name="T4"> </text:span><text:span text:style-name="T1">Gebührenordnung für Ärzte (GOÄ)</text:span><text:bookmark-end text:name="__DdeLink__4343_1828471901"/></text:p>
      <text:p text:style-name="P8">zwischen<text:line-break/></text:p>
      <text:p text:style-name="P5"><text:span text:style-name="T6">___________________ und</text:span><text:span text:style-name="T7"> <text:s/>___________________ <text:s text:c="7"/></text:span></text:p>
      <text:p text:style-name="P9"><text:span text:style-name="T10">Bei</text:span><text:span text:style-name="T13"> </text:span><text:span text:style-name="T11">den</text:span><text:span text:style-name="T13"> </text:span><text:span text:style-name="T10">folgenden</text:span><text:span text:style-name="T9"> </text:span><text:span text:style-name="T10">Honorarleistungen</text:span><text:span text:style-name="T9"> </text:span><text:span text:style-name="T13">wird</text:span><text:span text:style-name="T10"> </text:span><text:span text:style-name="T11">die</text:span><text:span text:style-name="T13"> </text:span><text:span text:style-name="T10">Höhe</text:span><text:span text:style-name="T13"> </text:span><text:span text:style-name="T11">der</text:span><text:span text:style-name="T13"> </text:span><text:span text:style-name="T9">Vergütung</text:span><text:span text:style-name="T10"> abweichend</text:span><text:span text:style-name="T9"> </text:span><text:span text:style-name="T13">von</text:span><text:span text:style-name="T9"> </text:span><text:span text:style-name="T11">der</text:span><text:span text:style-name="T15"> </text:span><text:span text:style-name="T10">Gebührenordnung</text:span><text:span text:style-name="T12"> </text:span><text:span text:style-name="T11">für</text:span><text:span text:style-name="T12"> </text:span><text:span text:style-name="T10">Zahnärzte</text:span><text:span text:style-name="T8"> </text:span><text:span text:style-name="T10">nach</text:span><text:span text:style-name="T9"> </text:span><text:span text:style-name="T11">§</text:span><text:span text:style-name="T8"> </text:span><text:span text:style-name="T11">2.Abs.</text:span><text:span text:style-name="T8"> </text:span><text:span text:style-name="T11">1</text:span><text:span text:style-name="T8"> </text:span><text:span text:style-name="T10">und</text:span><text:span text:style-name="T8"> </text:span><text:span text:style-name="T11">§</text:span><text:span text:style-name="T9"> </text:span><text:span text:style-name="T11">2</text:span><text:span text:style-name="T8"> </text:span><text:span text:style-name="T11">Abs.</text:span><text:span text:style-name="T12"> </text:span><text:span text:style-name="T11">2</text:span><text:span text:style-name="T8"> </text:span><text:span text:style-name="T10">vereinbart.</text:span></text:p>
      <text:p text:style-name="P11"><text:span text:style-name="T16">Eine</text:span><text:span text:style-name="T17"> </text:span><text:span text:style-name="T18">Erstattung</text:span><text:span text:style-name="T17"> </text:span><text:span text:style-name="T16">der</text:span><text:span text:style-name="T19"> </text:span><text:span text:style-name="T20">Vergütung</text:span><text:span text:style-name="T19"> </text:span><text:span text:style-name="T21">durch</text:span><text:span text:style-name="T19"> </text:span><text:span text:style-name="T18">Erstattungsstellen</text:span><text:span text:style-name="T17"> </text:span><text:span text:style-name="T18">ist</text:span><text:span text:style-name="T19"> </text:span><text:span text:style-name="T18">möglicherweise</text:span><text:span text:style-name="T19"> </text:span><text:span text:style-name="T21">nicht</text:span><text:span text:style-name="T19"> </text:span><text:span text:style-name="T18">in</text:span><text:span text:style-name="T19"> </text:span><text:span text:style-name="T18">vollem</text:span><text:span text:style-name="T17"> </text:span><text:span text:style-name="T18">Umfang </text:span><text:span text:style-name="T21">gewährleistet.</text:span></text:p>
      <text:section text:style-name="Sect1" text:name="Bereich2"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header-rows>
            <table:table-row table:style-name="Tabelle1.1">
              <table:table-cell table:style-name="Tabelle1.A1" office:value-type="string">
                <text:p text:style-name="P12">Nr.</text:p>
              </table:table-cell>
              <table:table-cell table:style-name="Tabelle1.A1" office:value-type="string">
                <text:p text:style-name="P12">Bezeichnung der Leistung</text:p>
              </table:table-cell>
              <table:table-cell table:style-name="Tabelle1.A1" office:value-type="string">
                <text:p text:style-name="P12">€ - Betrag im Standard-faktor</text:p>
              </table:table-cell>
              <table:table-cell table:style-name="Tabelle1.A1" office:value-type="string">
                <text:p text:style-name="P12">verein-barter Steige-rungs-satz</text:p>
              </table:table-cell>
              <table:table-cell table:style-name="Tabelle1.E1" office:value-type="string">
                <text:p text:style-name="P12">€ - Betrag</text:p>
              </table:table-cell>
            </table:table-row>
          </table:table-header-rows>
          <table:table-row table:style-name="Tabelle1.2">
            <table:table-cell table:style-name="Tabelle1.A2" office:value-type="float" office:value="0">
              <text:p text:style-name="P12">1</text:p>
            </table:table-cell>
            <table:table-cell table:style-name="Tabelle1.B2" office:value-type="string">
              <text:p text:style-name="P12">Beratung – auch mittels Fernsprecher</text:p>
            </table:table-cell>
            <table:table-cell table:style-name="Tabelle1.C2" office:value-type="float" office:value="10.76">
              <text:p text:style-name="P12">10,76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2&gt;*&lt;D2&gt;/2,3" office:value-type="float" office:value="23.3913043478261">
              <text:p text:style-name="P12">23,39</text:p>
            </table:table-cell>
          </table:table-row>
          <table:table-row table:style-name="Tabelle1.2">
            <table:table-cell table:style-name="Tabelle1.A2" office:value-type="float" office:value="0">
              <text:p text:style-name="P12">2</text:p>
            </table:table-cell>
            <table:table-cell table:style-name="Tabelle1.B2" office:value-type="string">
              <text:p text:style-name="P12">Ausstellung von Wiederholungsrezepten / Überweisungen, Übermittlung von Befunden / ärztlichen Anordnungen</text:p>
            </table:table-cell>
            <table:table-cell table:style-name="Tabelle1.C2" office:value-type="float" office:value="3.15">
              <text:p text:style-name="P12">3,15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3" table:formula="ooow:&lt;C3&gt;/2,3*&lt;D3&gt;" office:value-type="float" office:value="6.16304347826087">
              <text:p text:style-name="P12">6,16</text:p>
            </table:table-cell>
          </table:table-row>
          <table:table-row table:style-name="Tabelle1.2">
            <table:table-cell table:style-name="Tabelle1.A2" office:value-type="float" office:value="0">
              <text:p text:style-name="P12">3</text:p>
            </table:table-cell>
            <table:table-cell table:style-name="Tabelle1.B2" office:value-type="string">
              <text:p text:style-name="P12">eingehende, das gewöhnliche Maß übersteigende Beratung - auch mittels Fernsprecher</text:p>
            </table:table-cell>
            <table:table-cell table:style-name="Tabelle1.C2" office:value-type="float" office:value="20.11">
              <text:p text:style-name="P12">20,11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4&gt;/2,3*&lt;D4&gt;" office:value-type="float" office:value="39.345652173913">
              <text:p text:style-name="P12">39,35</text:p>
            </table:table-cell>
          </table:table-row>
          <table:table-row table:style-name="Tabelle1.2">
            <table:table-cell table:style-name="Tabelle1.A2" office:value-type="float" office:value="0">
              <text:p text:style-name="P12">4</text:p>
            </table:table-cell>
            <table:table-cell table:style-name="Tabelle1.B2" office:value-type="string">
              <text:p text:style-name="P12">Erhebung der Fremdanamnese über einen Kranken und/oder Unterweisung und Führung der Bezugsperson</text:p>
            </table:table-cell>
            <table:table-cell table:style-name="Tabelle1.C2" office:value-type="float" office:value="29.49">
              <text:p text:style-name="P12">29,49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5&gt;/2,3*&lt;D5&gt;" office:value-type="float" office:value="46.1582608695652">
              <text:p text:style-name="P12">46,16</text:p>
            </table:table-cell>
          </table:table-row>
          <table:table-row table:style-name="Tabelle1.2">
            <table:table-cell table:style-name="Tabelle1.A2" office:value-type="float" office:value="0">
              <text:p text:style-name="P12">5</text:p>
            </table:table-cell>
            <table:table-cell table:style-name="Tabelle1.B2" office:value-type="string">
              <text:p text:style-name="P12">Symptom - bezogene Untersuchung</text:p>
            </table:table-cell>
            <table:table-cell table:style-name="Tabelle1.C2" office:value-type="float" office:value="10.72">
              <text:p text:style-name="P12">10,72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6&gt;/2,3*&lt;D6&gt;" office:value-type="float" office:value="19.575652173913">
              <text:p text:style-name="P12">19,58</text:p>
            </table:table-cell>
          </table:table-row>
          <table:table-row table:style-name="Tabelle1.2">
            <table:table-cell table:style-name="Tabelle1.A2" office:value-type="float" office:value="0">
              <text:p text:style-name="P12">6</text:p>
            </table:table-cell>
            <table:table-cell table:style-name="Tabelle1.B2" office:value-type="string">
              <text:p text:style-name="P12">vollständige körperliche Untersuchung mindestens eines Organsystems</text:p>
            </table:table-cell>
            <table:table-cell table:style-name="Tabelle1.C2" office:value-type="float" office:value="13.41">
              <text:p text:style-name="P12">13,41</text:p>
            </table:table-cell>
            <table:table-cell table:style-name="Tabelle1.D2" office:value-type="float" office:value="5.2">
              <text:p text:style-name="P12">5,2</text:p>
            </table:table-cell>
            <table:table-cell table:style-name="Tabelle1.E2" table:formula="ooow:&lt;C7&gt;/2,3*&lt;D7&gt;" office:value-type="float" office:value="30.3182608695652">
              <text:p text:style-name="P12">30,32</text:p>
            </table:table-cell>
          </table:table-row>
          <table:table-row table:style-name="Tabelle1.2">
            <table:table-cell table:style-name="Tabelle1.A2" office:value-type="float" office:value="0">
              <text:p text:style-name="P12">34</text:p>
            </table:table-cell>
            <table:table-cell table:style-name="Tabelle1.B2" office:value-type="string">
              <text:p text:style-name="P12">Erörterung Dauer (mindestens 20 Minuten) der Auswirkungen einer Krankheit auf die Lebensgestaltung</text:p>
            </table:table-cell>
            <table:table-cell table:style-name="Tabelle1.C2" office:value-type="float" office:value="40.22">
              <text:p text:style-name="P12">40,22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3" table:formula="ooow:&lt;C8&gt;/2,3*&lt;D8&gt;" office:value-type="float" office:value="69.9478260869565">
              <text:p text:style-name="P12">69,95</text:p>
            </table:table-cell>
          </table:table-row>
          <table:table-row table:style-name="Tabelle1.2">
            <table:table-cell table:style-name="Tabelle1.A2" office:value-type="float" office:value="0">
              <text:p text:style-name="P12">45</text:p>
            </table:table-cell>
            <table:table-cell table:style-name="Tabelle1.B2" office:value-type="string">
              <text:p text:style-name="P12">Visite im Krankenhaus</text:p>
            </table:table-cell>
            <table:table-cell table:style-name="Tabelle1.C2" office:value-type="float" office:value="9.38">
              <text:p text:style-name="P12">9,38</text:p>
            </table:table-cell>
            <table:table-cell table:style-name="Tabelle1.D2" office:value-type="float" office:value="12">
              <text:p text:style-name="P12">12,0</text:p>
            </table:table-cell>
            <table:table-cell table:style-name="Tabelle1.E2" table:formula="ooow:&lt;C9&gt;/2,3*&lt;D9&gt;" office:value-type="float" office:value="48.9391304347826">
              <text:p text:style-name="P12">48,94</text:p>
            </table:table-cell>
          </table:table-row>
          <table:table-row table:style-name="Tabelle1.2">
            <table:table-cell table:style-name="Tabelle1.A2" office:value-type="float" office:value="40">
              <text:p text:style-name="P12">50</text:p>
            </table:table-cell>
            <table:table-cell table:style-name="Tabelle1.B2" office:value-type="string">
              <text:p text:style-name="P12">Besuch, einschließlich Beratung und symptombezogener Untersuchung</text:p>
            </table:table-cell>
            <table:table-cell table:style-name="Tabelle1.C2" office:value-type="float" office:value="42.9">
              <text:p text:style-name="P12">42,90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10&gt;*&lt;D10&gt;/2,3" office:value-type="float" office:value="111.913043478261">
              <text:p text:style-name="P12">111,91</text:p>
            </table:table-cell>
          </table:table-row>
          <table:table-row table:style-name="Tabelle1.2">
            <table:table-cell table:style-name="Tabelle1.A2" office:value-type="float" office:value="0">
              <text:p text:style-name="P12">55</text:p>
            </table:table-cell>
            <table:table-cell table:style-name="Tabelle1.B2" office:value-type="string">
              <text:p text:style-name="P12">Begleitung eines Patienten durch den behandelnden Arzt</text:p>
            </table:table-cell>
            <table:table-cell table:style-name="Tabelle1.C2" office:value-type="float" office:value="67.03">
              <text:p text:style-name="P12">67,03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11&gt;*&lt;D11&gt;/2,3" office:value-type="float" office:value="116.573913043478">
              <text:p text:style-name="P12">116,57</text:p>
            </table:table-cell>
          </table:table-row>
          <table:table-row table:style-name="Tabelle1.2">
            <table:table-cell table:style-name="Tabelle1.A2" office:value-type="float" office:value="0">
              <text:p text:style-name="P12">56</text:p>
            </table:table-cell>
            <table:table-cell table:style-name="Tabelle1.B2" office:value-type="string">
              <text:p text:style-name="P12">Verweilen ohne Unterbrechung und ohne Erbringung anderer Leistungen</text:p>
            </table:table-cell>
            <table:table-cell table:style-name="Tabelle1.C2" office:value-type="float" office:value="18.89">
              <text:p text:style-name="P12">18,89</text:p>
            </table:table-cell>
            <table:table-cell table:style-name="Tabelle1.D2" office:value-type="float" office:value="7">
              <text:p text:style-name="P12">7,0</text:p>
            </table:table-cell>
            <table:table-cell table:style-name="Tabelle1.E2" table:formula="ooow:&lt;C12&gt;/2,3*&lt;D12&gt;" office:value-type="float" office:value="57.4913043478261">
              <text:p text:style-name="P12">57,49</text:p>
            </table:table-cell>
          </table:table-row>
          <table:table-row table:style-name="Tabelle1.2">
            <table:table-cell table:style-name="Tabelle1.A2" office:value-type="float" office:value="0">
              <text:p text:style-name="P12">60</text:p>
            </table:table-cell>
            <table:table-cell table:style-name="Tabelle1.B2" office:value-type="string">
              <text:p text:style-name="P12">Konsiliarische Erörterung</text:p>
            </table:table-cell>
            <table:table-cell table:style-name="Tabelle1.C2" office:value-type="float" office:value="16.09">
              <text:p text:style-name="P12">16,09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13&gt;*&lt;D13&gt;/2,3" office:value-type="float" office:value="34.9782608695652">
              <text:p text:style-name="P12">34,98</text:p>
            </table:table-cell>
          </table:table-row>
          <table:table-row table:style-name="Tabelle1.2">
            <table:table-cell table:style-name="Tabelle1.A2" office:value-type="float" office:value="0">
              <text:p text:style-name="P12">70</text:p>
            </table:table-cell>
            <table:table-cell table:style-name="Tabelle1.B2" office:value-type="string">
              <text:p text:style-name="P12">kurze Bescheinigung oder kurzes Zeugnis, Arbeitsunfähigkeitsbescheinigung</text:p>
            </table:table-cell>
            <table:table-cell table:style-name="Tabelle1.C2" office:value-type="float" office:value="5.36">
              <text:p text:style-name="P12">5,36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14&gt;*&lt;D14&gt;/2,3" office:value-type="float" office:value="9.78782608695652">
              <text:p text:style-name="P12">9,79</text:p>
            </table:table-cell>
          </table:table-row>
          <table:table-row table:style-name="Tabelle1.2">
            <table:table-cell table:style-name="Tabelle1.A2" office:value-type="float" office:value="0">
              <text:p text:style-name="P12">75</text:p>
            </table:table-cell>
            <table:table-cell table:style-name="Tabelle1.B2" office:value-type="string">
              <text:p text:style-name="P12">ausführlicher schriftlicher Krankheits- und Befundbericht</text:p>
            </table:table-cell>
            <table:table-cell table:style-name="Tabelle1.C2" office:value-type="float" office:value="17.43">
              <text:p text:style-name="P12">17,43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15&gt;/2,3*&lt;D15&gt;" office:value-type="float" office:value="30.3130434782609">
              <text:p text:style-name="P12">30,31</text:p>
            </table:table-cell>
          </table:table-row>
          <table:table-row table:style-name="Tabelle1.2">
            <table:table-cell table:style-name="Tabelle1.A2" office:value-type="float" office:value="0">
              <text:p text:style-name="P12">80</text:p>
            </table:table-cell>
            <table:table-cell table:style-name="Tabelle1.B2" office:value-type="string">
              <text:p text:style-name="P12">Schriftliche gutachterliche Äußerung</text:p>
            </table:table-cell>
            <table:table-cell table:style-name="Tabelle1.C2" office:value-type="float" office:value="40.22">
              <text:p text:style-name="P12">40,22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16&gt;/2,3*&lt;D16&gt;" office:value-type="float" office:value="87.4347826086957">
              <text:p text:style-name="P12">87,43</text:p>
            </table:table-cell>
          </table:table-row>
          <table:table-row table:style-name="Tabelle1.2">
            <table:table-cell table:style-name="Tabelle1.A2" office:value-type="float" office:value="0">
              <text:p text:style-name="P12">85</text:p>
            </table:table-cell>
            <table:table-cell table:style-name="Tabelle1.B2" office:value-type="string">
              <text:p text:style-name="P12">Schriftliche gutachterliche Äußerung, überdurchschnittlicher Aufwand</text:p>
            </table:table-cell>
            <table:table-cell table:style-name="Tabelle1.C2" office:value-type="float" office:value="67.03">
              <text:p text:style-name="P12">67,03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17&gt;*&lt;D17&gt;/2,3" office:value-type="float" office:value="145.717391304348">
              <text:p text:style-name="P12">145,72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</text:p>
            </table:table-cell>
            <table:table-cell table:style-name="Tabelle1.B2" office:value-type="string">
              <text:p text:style-name="P12">Verband</text:p>
            </table:table-cell>
            <table:table-cell table:style-name="Tabelle1.C2" office:value-type="float" office:value="6.03">
              <text:p text:style-name="P12">6,03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18&gt;/2,3*&lt;D18&gt;" office:value-type="float" office:value="15.7304347826087">
              <text:p text:style-name="P12">15,73</text:p>
            </table:table-cell>
          </table:table-row>
          <table:table-row table:style-name="Tabelle1.2">
            <table:table-cell table:style-name="Tabelle1.A2" office:value-type="float" office:value="0">
              <text:p text:style-name="P12">250</text:p>
            </table:table-cell>
            <table:table-cell table:style-name="Tabelle1.B2" office:value-type="string">
              <text:p text:style-name="P12">Blutentnahme aus der Vene</text:p>
            </table:table-cell>
            <table:table-cell table:style-name="Tabelle1.C2" office:value-type="float" office:value="4.19">
              <text:p text:style-name="P12">4,19</text:p>
            </table:table-cell>
            <table:table-cell table:style-name="Tabelle1.D2" office:value-type="float" office:value="6.5">
              <text:p text:style-name="P12">6,5</text:p>
            </table:table-cell>
            <table:table-cell table:style-name="Tabelle1.E2" table:formula="ooow:&lt;C19&gt;*&lt;D19&gt;/2,3" office:value-type="float" office:value="11.8413043478261">
              <text:p text:style-name="P12">11,84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7</text:p>
            </table:table-cell>
            <table:table-cell table:style-name="Tabelle1.B2" office:value-type="string">
              <text:p text:style-name="P12">Medikmentöse Infiltration</text:p>
            </table:table-cell>
            <table:table-cell table:style-name="Tabelle1.C2" office:value-type="float" office:value="10.72">
              <text:p text:style-name="P12">10,72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20&gt;*&lt;D20&gt;/2,3" office:value-type="float" office:value="16.7791304347826">
              <text:p text:style-name="P12">16,7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9</text:p>
            </table:table-cell>
            <table:table-cell table:style-name="Tabelle1.B2" office:value-type="string">
              <text:p text:style-name="P12">Schmerzakupunktur</text:p>
            </table:table-cell>
            <table:table-cell table:style-name="Tabelle1.C2" office:value-type="float" office:value="26.81">
              <text:p text:style-name="P12">26,81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21&gt;*&lt;D21&gt;/2,3" office:value-type="float" office:value="46.6260869565217">
              <text:p text:style-name="P12">46,63</text:p>
            </table:table-cell>
          </table:table-row>
          <table:table-row table:style-name="Tabelle1.2">
            <table:table-cell table:style-name="Tabelle1.A2" office:value-type="float" office:value="0">
              <text:p text:style-name="P12">271</text:p>
            </table:table-cell>
            <table:table-cell table:style-name="Tabelle1.B2" office:value-type="string">
              <text:p text:style-name="P12">Infusion, intravenös, unter 30 Minuten</text:p>
            </table:table-cell>
            <table:table-cell table:style-name="Tabelle1.C2" office:value-type="float" office:value="16.09">
              <text:p text:style-name="P12">16,09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22&gt;*&lt;D22&gt;/2,3" office:value-type="float" office:value="25.184347826087">
              <text:p text:style-name="P12">25,1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72</text:p>
            </table:table-cell>
            <table:table-cell table:style-name="Tabelle1.B2" office:value-type="string">
              <text:p text:style-name="P12">Infusion, intravenös, über 30 Minuten</text:p>
            </table:table-cell>
            <table:table-cell table:style-name="Tabelle1.C2" office:value-type="float" office:value="24.13">
              <text:p text:style-name="P12">24,13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23&gt;/2,3*&lt;D23&gt;" office:value-type="float" office:value="37.7686956521739">
              <text:p text:style-name="P12">37,77</text:p>
            </table:table-cell>
          </table:table-row>
          <table:table-row table:style-name="Tabelle1.2">
            <table:table-cell table:style-name="Tabelle1.A2" office:value-type="float" office:value="0">
              <text:p text:style-name="P12">297</text:p>
            </table:table-cell>
            <table:table-cell table:style-name="Tabelle1.B2" office:value-type="string">
              <text:p text:style-name="P12">Abstrich, zytologisch</text:p>
            </table:table-cell>
            <table:table-cell table:style-name="Tabelle1.C2" office:value-type="float" office:value="6.03">
              <text:p text:style-name="P12">6,03</text:p>
            </table:table-cell>
            <table:table-cell table:style-name="Tabelle1.D2" office:value-type="float" office:value="10">
              <text:p text:style-name="P12">10,0</text:p>
            </table:table-cell>
            <table:table-cell table:style-name="Tabelle1.E2" table:formula="ooow:&lt;C24&gt;*&lt;D24&gt;/2,3" office:value-type="float" office:value="26.2173913043478">
              <text:p text:style-name="P12">26,22</text:p>
            </table:table-cell>
          </table:table-row>
          <table:table-row table:style-name="Tabelle1.2">
            <table:table-cell table:style-name="Tabelle1.A2" office:value-type="float" office:value="0">
              <text:p text:style-name="P12">321</text:p>
            </table:table-cell>
            <table:table-cell table:style-name="Tabelle1.B2" office:value-type="string">
              <text:p text:style-name="P12">Sondierung von Gängen, Fisteln</text:p>
            </table:table-cell>
            <table:table-cell table:style-name="Tabelle1.C2" office:value-type="float" office:value="6.7">
              <text:p text:style-name="P12">6,70</text:p>
            </table:table-cell>
            <table:table-cell table:style-name="Tabelle1.D2" office:value-type="float" office:value="3.8">
              <text:p text:style-name="P12">3,8</text:p>
            </table:table-cell>
            <table:table-cell table:style-name="Tabelle1.E2" table:formula="ooow:&lt;C25&gt;/2,3*&lt;D25&gt;" office:value-type="float" office:value="11.0695652173913">
              <text:p text:style-name="P12">11,07</text:p>
            </table:table-cell>
          </table:table-row>
          <table:table-row table:style-name="Tabelle1.2">
            <table:table-cell table:style-name="Tabelle1.A2" office:value-type="float" office:value="0">
              <text:p text:style-name="P12">429</text:p>
            </table:table-cell>
            <table:table-cell table:style-name="Tabelle1.B2" office:value-type="string">
              <text:p text:style-name="P12">Wiederbelebungsversuch</text:p>
            </table:table-cell>
            <table:table-cell table:style-name="Tabelle1.C2" office:value-type="float" office:value="53.62">
              <text:p text:style-name="P12">53,62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26&gt;*&lt;D26&gt;/2,3" office:value-type="float" office:value="139.878260869565">
              <text:p text:style-name="P12">139,88</text:p>
            </table:table-cell>
          </table:table-row>
          <table:table-row table:style-name="Tabelle1.2">
            <table:table-cell table:style-name="Tabelle1.A2" office:value-type="float" office:value="0">
              <text:p text:style-name="P12">538</text:p>
            </table:table-cell>
            <table:table-cell table:style-name="Tabelle1.B2" office:value-type="string">
              <text:p text:style-name="P12">Infrarotbehandlung</text:p>
            </table:table-cell>
            <table:table-cell table:style-name="Tabelle1.C2" office:value-type="float" office:value="4.2">
              <text:p text:style-name="P12">4,20</text:p>
            </table:table-cell>
            <table:table-cell table:style-name="Tabelle1.D2" office:value-type="float" office:value="9">
              <text:p text:style-name="P12">9,0</text:p>
            </table:table-cell>
            <table:table-cell table:style-name="Tabelle1.E2" table:formula="ooow:&lt;C27&gt;/2,3*&lt;D27&gt;" office:value-type="float" office:value="16.4347826086957">
              <text:p text:style-name="P12">16,43</text:p>
            </table:table-cell>
          </table:table-row>
          <table:table-row table:style-name="Tabelle1.2">
            <table:table-cell table:style-name="Tabelle1.A2" office:value-type="float" office:value="0">
              <text:p text:style-name="P12">1465</text:p>
            </table:table-cell>
            <table:table-cell table:style-name="Tabelle1.B2" office:value-type="string">
              <text:p text:style-name="P12">Punktion der Kieferhöhle</text:p>
            </table:table-cell>
            <table:table-cell table:style-name="Tabelle1.C2" office:value-type="float" office:value="15.95">
              <text:p text:style-name="P12">15,95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28&gt;*&lt;D28&gt;/2,3" office:value-type="float" office:value="41.6086956521739">
              <text:p text:style-name="P12">41,61</text:p>
            </table:table-cell>
          </table:table-row>
          <table:table-row table:style-name="Tabelle1.2">
            <table:table-cell table:style-name="Tabelle1.A2" office:value-type="float" office:value="0">
              <text:p text:style-name="P12">1467</text:p>
            </table:table-cell>
            <table:table-cell table:style-name="Tabelle1.B2" office:value-type="string">
              <text:p text:style-name="P12">operative Eröffnung einer Kieferhöhle vom Mund aus</text:p>
            </table:table-cell>
            <table:table-cell table:style-name="Tabelle1.C2" office:value-type="float" office:value="54.56">
              <text:p text:style-name="P12">54,56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29&gt;/2,3*&lt;D29&gt;" office:value-type="float" office:value="94.8869565217391">
              <text:p text:style-name="P12">94,89</text:p>
            </table:table-cell>
          </table:table-row>
          <table:table-row table:style-name="Tabelle1.2">
            <table:table-cell table:style-name="Tabelle1.A2" office:value-type="float" office:value="0">
              <text:p text:style-name="P12">1468</text:p>
            </table:table-cell>
            <table:table-cell table:style-name="Tabelle1.B2" office:value-type="string">
              <text:p text:style-name="P12">operative Eröffnung einer Kieferhöhle von der Nase aus</text:p>
            </table:table-cell>
            <table:table-cell table:style-name="Tabelle1.C2" office:value-type="float" office:value="39.68">
              <text:p text:style-name="P12">39,68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30&gt;/2,3*&lt;D30&gt;" office:value-type="float" office:value="86.2608695652174">
              <text:p text:style-name="P12">86,26</text:p>
            </table:table-cell>
          </table:table-row>
          <table:table-row table:style-name="Tabelle1.2">
            <table:table-cell table:style-name="Tabelle1.A2" office:value-type="float" office:value="0">
              <text:p text:style-name="P12">1479</text:p>
            </table:table-cell>
            <table:table-cell table:style-name="Tabelle1.B2" office:value-type="string">
              <text:p text:style-name="P12">Ausspülung der Nasennebenhöhlen</text:p>
            </table:table-cell>
            <table:table-cell table:style-name="Tabelle1.C2" office:value-type="float" office:value="7.91">
              <text:p text:style-name="P12">7,91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31&gt;/2,3*&lt;D31&gt;" office:value-type="float" office:value="17.195652173913">
              <text:p text:style-name="P12">17,20</text:p>
            </table:table-cell>
          </table:table-row>
          <table:table-row table:style-name="Tabelle1.2">
            <table:table-cell table:style-name="Tabelle1.A2" office:value-type="float" office:value="0">
              <text:p text:style-name="P12">1508</text:p>
            </table:table-cell>
            <table:table-cell table:style-name="Tabelle1.B2" office:value-type="string">
              <text:p text:style-name="P12">Entfernung von eingespießten Fremdkörpern aus dem Rachen oder Mund</text:p>
            </table:table-cell>
            <table:table-cell table:style-name="Tabelle1.C2" office:value-type="float" office:value="12.47">
              <text:p text:style-name="P12">12,47</text:p>
            </table:table-cell>
            <table:table-cell table:style-name="Tabelle1.D2" office:value-type="float" office:value="7">
              <text:p text:style-name="P12">7,0</text:p>
            </table:table-cell>
            <table:table-cell table:style-name="Tabelle1.E2" table:formula="ooow:&lt;C32&gt;/2,3*&lt;D32&gt;" office:value-type="float" office:value="37.9521739130435">
              <text:p text:style-name="P12">37,95</text:p>
            </table:table-cell>
          </table:table-row>
          <table:table-row table:style-name="Tabelle1.2">
            <table:table-cell table:style-name="Tabelle1.A2" office:value-type="float" office:value="0">
              <text:p text:style-name="P12">1509</text:p>
            </table:table-cell>
            <table:table-cell table:style-name="Tabelle1.B2" office:value-type="string">
              <text:p text:style-name="P12">Operative Behandlung einer Mundbodenphlegmone</text:p>
            </table:table-cell>
            <table:table-cell table:style-name="Tabelle1.C2" office:value-type="float" office:value="62.07">
              <text:p text:style-name="P12">62,07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33&gt;/2,3*&lt;D33&gt;" office:value-type="float" office:value="107.947826086957">
              <text:p text:style-name="P12">107,95</text:p>
            </table:table-cell>
          </table:table-row>
          <table:table-row table:style-name="Tabelle1.2">
            <table:table-cell table:style-name="Tabelle1.A2" office:value-type="float" office:value="0">
              <text:p text:style-name="P12">1511</text:p>
            </table:table-cell>
            <table:table-cell table:style-name="Tabelle1.B2" office:value-type="string">
              <text:p text:style-name="P12">Eröffnung eines Zungenabszesses</text:p>
            </table:table-cell>
            <table:table-cell table:style-name="Tabelle1.C2" office:value-type="float" office:value="24.8">
              <text:p text:style-name="P12">24,80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34&gt;*&lt;D34&gt;/2,3" office:value-type="float" office:value="43.1304347826087">
              <text:p text:style-name="P12">43,13</text:p>
            </table:table-cell>
          </table:table-row>
          <table:table-row table:style-name="Tabelle1.2">
            <table:table-cell table:style-name="Tabelle1.A2" office:value-type="float" office:value="0">
              <text:p text:style-name="P12">1513</text:p>
            </table:table-cell>
            <table:table-cell table:style-name="Tabelle1.B2" office:value-type="string">
              <text:p text:style-name="P12">Keilexzision aus der Zunge</text:p>
            </table:table-cell>
            <table:table-cell table:style-name="Tabelle1.C2" office:value-type="float" office:value="49.8">
              <text:p text:style-name="P12">49,80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35&gt;*&lt;D35&gt;/2,3" office:value-type="float" office:value="86.6086956521739">
              <text:p text:style-name="P12">86,61</text:p>
            </table:table-cell>
          </table:table-row>
          <table:table-row table:style-name="Tabelle1.2">
            <table:table-cell table:style-name="Tabelle1.A2" office:value-type="float" office:value="0">
              <text:p text:style-name="P12">1519</text:p>
            </table:table-cell>
            <table:table-cell table:style-name="Tabelle1.B2" office:value-type="string">
              <text:p text:style-name="P12">Operative Entfernung eines Speichelsteins</text:p>
            </table:table-cell>
            <table:table-cell table:style-name="Tabelle1.C2" office:value-type="float" office:value="74.27">
              <text:p text:style-name="P12">74,27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36&gt;*&lt;D36&gt;/2,3" office:value-type="float" office:value="145.310869565217">
              <text:p text:style-name="P12">145,31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0</text:p>
            </table:table-cell>
            <table:table-cell table:style-name="Tabelle1.B2" office:value-type="string">
              <text:p text:style-name="P12">Erstversorgung einer kleinen Wunde</text:p>
            </table:table-cell>
            <table:table-cell table:style-name="Tabelle1.C2" office:value-type="float" office:value="9.38">
              <text:p text:style-name="P12">9,38</text:p>
            </table:table-cell>
            <table:table-cell table:style-name="Tabelle1.D2" office:value-type="float" office:value="4.8">
              <text:p text:style-name="P12">4,8</text:p>
            </table:table-cell>
            <table:table-cell table:style-name="Tabelle1.E2" table:formula="ooow:&lt;C37&gt;/2,3*&lt;D37&gt;" office:value-type="float" office:value="19.575652173913">
              <text:p text:style-name="P12">19,5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1</text:p>
            </table:table-cell>
            <table:table-cell table:style-name="Tabelle1.B2" office:value-type="string">
              <text:p text:style-name="P12">Erstversorgung einer kleinen Wunde, einschließlich Naht</text:p>
            </table:table-cell>
            <table:table-cell table:style-name="Tabelle1.C2" office:value-type="float" office:value="17.43">
              <text:p text:style-name="P12">17,43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38&gt;/2,3*&lt;D38&gt;" office:value-type="float" office:value="34.1021739130435">
              <text:p text:style-name="P12">34,10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2</text:p>
            </table:table-cell>
            <table:table-cell table:style-name="Tabelle1.B2" office:value-type="string">
              <text:p text:style-name="P12">Erstversorgung einer kleinen Wunde, einschließlich Umschneidung und Naht</text:p>
            </table:table-cell>
            <table:table-cell table:style-name="Tabelle1.C2" office:value-type="float" office:value="21.45">
              <text:p text:style-name="P12">21,45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39&gt;/2,3*&lt;D39&gt;" office:value-type="float" office:value="41.9673913043478">
              <text:p text:style-name="P12">41,97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3</text:p>
            </table:table-cell>
            <table:table-cell table:style-name="Tabelle1.B2" office:value-type="string">
              <text:p text:style-name="P12">Erstversorgung einer großen / verunreinigten Wunde</text:p>
            </table:table-cell>
            <table:table-cell table:style-name="Tabelle1.C2" office:value-type="float" office:value="17.43">
              <text:p text:style-name="P12">17,43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40&gt;/2,3*&lt;D40&gt;" office:value-type="float" office:value="34.1021739130435">
              <text:p text:style-name="P12">34,10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4</text:p>
            </table:table-cell>
            <table:table-cell table:style-name="Tabelle1.B2" office:value-type="string">
              <text:p text:style-name="P12">Erstversorgung einer großen Wunde, einschließlich Naht</text:p>
            </table:table-cell>
            <table:table-cell table:style-name="Tabelle1.C2" office:value-type="float" office:value="32.17">
              <text:p text:style-name="P12">32,17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41&gt;/2,3*&lt;D41&gt;" office:value-type="float" office:value="62.9413043478261">
              <text:p text:style-name="P12">62,94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5</text:p>
            </table:table-cell>
            <table:table-cell table:style-name="Tabelle1.B2" office:value-type="string">
              <text:p text:style-name="P12">Erstversorgung einer kleinen Wunde, einschließlich Umschneidung und Naht</text:p>
            </table:table-cell>
            <table:table-cell table:style-name="Tabelle1.C2" office:value-type="float" office:value="53.62">
              <text:p text:style-name="P12">53,62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42&gt;*&lt;D42&gt;/2,3" office:value-type="float" office:value="104.908695652174">
              <text:p text:style-name="P12">104,91</text:p>
            </table:table-cell>
          </table:table-row>
          <text:soft-page-break/>
          <table:table-row table:style-name="Tabelle1.2">
            <table:table-cell table:style-name="Tabelle1.A2" office:value-type="float" office:value="0">
              <text:p text:style-name="P12">2006</text:p>
            </table:table-cell>
            <table:table-cell table:style-name="Tabelle1.B2" office:value-type="string">
              <text:p text:style-name="P12">Behandlung einer Wunde, die nicht primär heilt, vereitert ist</text:p>
            </table:table-cell>
            <table:table-cell table:style-name="Tabelle1.C2" office:value-type="float" office:value="8.45">
              <text:p text:style-name="P12">8,45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43&gt;/2,3*&lt;D43&gt;" office:value-type="float" office:value="22.0434782608696">
              <text:p text:style-name="P12">22,04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7</text:p>
            </table:table-cell>
            <table:table-cell table:style-name="Tabelle1.B2" office:value-type="string">
              <text:p text:style-name="P12">Entfernung von Fäden oder Klammern</text:p>
            </table:table-cell>
            <table:table-cell table:style-name="Tabelle1.C2" office:value-type="float" office:value="5.36">
              <text:p text:style-name="P12">5,36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44&gt;/2,3*&lt;D44&gt;" office:value-type="float" office:value="13.9826086956522">
              <text:p text:style-name="P12">13,9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8</text:p>
            </table:table-cell>
            <table:table-cell table:style-name="Tabelle1.B2" office:value-type="string">
              <text:p text:style-name="P12">Wund- oder Fistelspaltung</text:p>
            </table:table-cell>
            <table:table-cell table:style-name="Tabelle1.C2" office:value-type="float" office:value="12.07">
              <text:p text:style-name="P12">12,07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45&gt;/2,3*&lt;D45&gt;" office:value-type="float" office:value="26.2391304347826">
              <text:p text:style-name="P12">26,24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09</text:p>
            </table:table-cell>
            <table:table-cell table:style-name="Tabelle1.B2" office:value-type="string">
              <text:p text:style-name="P12">Entfernung eines unter der Oberfläche der Haut oder der Schleimhaut gelegenen fühlbaren Fremdkörpers</text:p>
            </table:table-cell>
            <table:table-cell table:style-name="Tabelle1.C2" office:value-type="float" office:value="13.41">
              <text:p text:style-name="P12">13,41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46&gt;*&lt;D46&gt;/2,3" office:value-type="float" office:value="29.1521739130435">
              <text:p text:style-name="P12">29,15</text:p>
            </table:table-cell>
          </table:table-row>
          <table:table-row table:style-name="Tabelle1.2">
            <table:table-cell table:style-name="Tabelle1.A2" office:value-type="float" office:value="0">
              <text:p text:style-name="P12">2010</text:p>
            </table:table-cell>
            <table:table-cell table:style-name="Tabelle1.B2" office:value-type="string">
              <text:p text:style-name="P12">Entfernung eines tief sitzenden Fremdkörpers auf operativem Wege aus Weichteilen / Knochen</text:p>
            </table:table-cell>
            <table:table-cell table:style-name="Tabelle1.C2" office:value-type="float" office:value="50.81">
              <text:p text:style-name="P12">50,81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47&gt;/2,3*&lt;D47&gt;" office:value-type="float" office:value="99.4108695652174">
              <text:p text:style-name="P12">99,41</text:p>
            </table:table-cell>
          </table:table-row>
          <table:table-row table:style-name="Tabelle1.2">
            <table:table-cell table:style-name="Tabelle1.A2" office:value-type="float" office:value="0">
              <text:p text:style-name="P12">2256</text:p>
            </table:table-cell>
            <table:table-cell table:style-name="Tabelle1.B2" office:value-type="string">
              <text:p text:style-name="P12">Knochenaufmeißelung oder Nekrotomie bei kleinen Knochen</text:p>
            </table:table-cell>
            <table:table-cell table:style-name="Tabelle1.C2" office:value-type="float" office:value="62.07">
              <text:p text:style-name="P12">62,07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48&gt;/2,3*&lt;D48&gt;" office:value-type="float" office:value="107.947826086957">
              <text:p text:style-name="P12">107,95</text:p>
            </table:table-cell>
          </table:table-row>
          <table:table-row table:style-name="Tabelle1.2">
            <table:table-cell table:style-name="Tabelle1.A2" office:value-type="float" office:value="0">
              <text:p text:style-name="P12">2380</text:p>
            </table:table-cell>
            <table:table-cell table:style-name="Tabelle1.B2" office:value-type="string">
              <text:p text:style-name="P12">Überpflanzung von Epidermisstücken</text:p>
            </table:table-cell>
            <table:table-cell table:style-name="Tabelle1.C2" office:value-type="float" office:value="41.56">
              <text:p text:style-name="P12">41,56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49&gt;/2,3*&lt;D49&gt;" office:value-type="float" office:value="90.3478260869565">
              <text:p text:style-name="P12">90,35</text:p>
            </table:table-cell>
          </table:table-row>
          <table:table-row table:style-name="Tabelle1.2">
            <table:table-cell table:style-name="Tabelle1.A2" office:value-type="float" office:value="0">
              <text:p text:style-name="P12">2381</text:p>
            </table:table-cell>
            <table:table-cell table:style-name="Tabelle1.B2" office:value-type="string">
              <text:p text:style-name="P12">Einfache Hautlappenplastik</text:p>
            </table:table-cell>
            <table:table-cell table:style-name="Tabelle1.C2" office:value-type="float" office:value="49.6">
              <text:p text:style-name="P12">49,60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50&gt;/2,3*&lt;D50&gt;" office:value-type="float" office:value="97.0434782608696">
              <text:p text:style-name="P12">97,04</text:p>
            </table:table-cell>
          </table:table-row>
          <table:table-row table:style-name="Tabelle1.2">
            <table:table-cell table:style-name="Tabelle1.A2" office:value-type="float" office:value="0">
              <text:p text:style-name="P12">2382</text:p>
            </table:table-cell>
            <table:table-cell table:style-name="Tabelle1.B2" office:value-type="string">
              <text:p text:style-name="P12">Schwierige Hautlappenplastik, Spalthauttransplantation</text:p>
            </table:table-cell>
            <table:table-cell table:style-name="Tabelle1.C2" office:value-type="float" office:value="99.07">
              <text:p text:style-name="P12">99,07</text:p>
            </table:table-cell>
            <table:table-cell table:style-name="Tabelle1.D2" office:value-type="float" office:value="3.7">
              <text:p text:style-name="P12">3,7</text:p>
            </table:table-cell>
            <table:table-cell table:style-name="Tabelle1.E2" table:formula="ooow:&lt;C51&gt;*&lt;D51&gt;/2,3" office:value-type="float" office:value="159.37347826087">
              <text:p text:style-name="P12">159,37</text:p>
            </table:table-cell>
          </table:table-row>
          <table:table-row table:style-name="Tabelle1.2">
            <table:table-cell table:style-name="Tabelle1.A2" office:value-type="float" office:value="0">
              <text:p text:style-name="P12">2386</text:p>
            </table:table-cell>
            <table:table-cell table:style-name="Tabelle1.B2" office:value-type="string">
              <text:p text:style-name="P12">Schleimhauttransplantation</text:p>
            </table:table-cell>
            <table:table-cell table:style-name="Tabelle1.C2" office:value-type="float" office:value="92.23">
              <text:p text:style-name="P12">92,23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52&gt;/2,3*&lt;D52&gt;" office:value-type="float" office:value="144.36">
              <text:p text:style-name="P12">144,36</text:p>
            </table:table-cell>
          </table:table-row>
          <table:table-row table:style-name="Tabelle1.2">
            <table:table-cell table:style-name="Tabelle1.A2" office:value-type="float" office:value="2390">
              <text:p text:style-name="P12">2401</text:p>
            </table:table-cell>
            <table:table-cell table:style-name="Tabelle1.B2" office:value-type="string">
              <text:p text:style-name="P12">Probeexzision aus oberflächlich gelegenem Gewebe</text:p>
            </table:table-cell>
            <table:table-cell table:style-name="Tabelle1.C2" office:value-type="float" office:value="17.83">
              <text:p text:style-name="P12">17,83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53&gt;*&lt;D53&gt;/2,3" office:value-type="float" office:value="38.7608695652174">
              <text:p text:style-name="P12">38,76</text:p>
            </table:table-cell>
          </table:table-row>
          <table:table-row table:style-name="Tabelle1.2">
            <table:table-cell table:style-name="Tabelle1.A2" office:value-type="float" office:value="0">
              <text:p text:style-name="P12">2403</text:p>
            </table:table-cell>
            <table:table-cell table:style-name="Tabelle1.B2" office:value-type="string">
              <text:p text:style-name="P12">Excision einer in oder unter der Haut oder Schleimhaut liegenden kleinen Geschwulst</text:p>
            </table:table-cell>
            <table:table-cell table:style-name="Tabelle1.C2" office:value-type="float" office:value="17.83">
              <text:p text:style-name="P12">17,83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54&gt;/2,3*&lt;D54&gt;" office:value-type="float" office:value="46.5130434782609">
              <text:p text:style-name="P12">46,51</text:p>
            </table:table-cell>
          </table:table-row>
          <table:table-row table:style-name="Tabelle1.2">
            <table:table-cell table:style-name="Tabelle1.A2" office:value-type="float" office:value="0">
              <text:p text:style-name="P12">2404</text:p>
            </table:table-cell>
            <table:table-cell table:style-name="Tabelle1.B2" office:value-type="string">
              <text:p text:style-name="P12">Excision einer in oder unter der Haut oder Schleimhaut liegenden größeren Geschwulst</text:p>
            </table:table-cell>
            <table:table-cell table:style-name="Tabelle1.C2" office:value-type="float" office:value="32.39">
              <text:p text:style-name="P12">32,39</text:p>
            </table:table-cell>
            <table:table-cell table:style-name="Tabelle1.D2" office:value-type="float" office:value="5">
              <text:p text:style-name="P12">5,0</text:p>
            </table:table-cell>
            <table:table-cell table:style-name="Tabelle1.E2" table:formula="ooow:&lt;C55&gt;/2,3*&lt;D55&gt;" office:value-type="float" office:value="70.4130434782609">
              <text:p text:style-name="P12">70,41</text:p>
            </table:table-cell>
          </table:table-row>
          <table:table-row table:style-name="Tabelle1.2">
            <table:table-cell table:style-name="Tabelle1.A2" office:value-type="float" office:value="0">
              <text:p text:style-name="P12">2428</text:p>
            </table:table-cell>
            <table:table-cell table:style-name="Tabelle1.B2" office:value-type="string">
              <text:p text:style-name="P12">Eröffnung eines oberflächlichen Abszesses oder Furunkels</text:p>
            </table:table-cell>
            <table:table-cell table:style-name="Tabelle1.C2" office:value-type="float" office:value="10.72">
              <text:p text:style-name="P12">10,72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56&gt;/2,3*&lt;D56&gt;" office:value-type="float" office:value="27.9652173913043">
              <text:p text:style-name="P12">27,97</text:p>
            </table:table-cell>
          </table:table-row>
          <table:table-row table:style-name="Tabelle1.2">
            <table:table-cell table:style-name="Tabelle1.A2" office:value-type="float" office:value="0">
              <text:p text:style-name="P12">2430</text:p>
            </table:table-cell>
            <table:table-cell table:style-name="Tabelle1.B2" office:value-type="string">
              <text:p text:style-name="P12">Eröffnung eines tiefliegenden Abszesses</text:p>
            </table:table-cell>
            <table:table-cell table:style-name="Tabelle1.C2" office:value-type="float" office:value="40.62">
              <text:p text:style-name="P12">40,62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57&gt;/2,3*&lt;D57&gt;" office:value-type="float" office:value="70.6434782608696">
              <text:p text:style-name="P12">70,64</text:p>
            </table:table-cell>
          </table:table-row>
          <table:table-row table:style-name="Tabelle1.2">
            <table:table-cell table:style-name="Tabelle1.A2" office:value-type="float" office:value="0">
              <text:p text:style-name="P12">2442</text:p>
            </table:table-cell>
            <table:table-cell table:style-name="Tabelle1.B2" office:value-type="string">
              <text:p text:style-name="P12">Implantation alloplastischen Materials zur Weichteilunterfütterung</text:p>
            </table:table-cell>
            <table:table-cell table:style-name="Tabelle1.C2" office:value-type="float" office:value="120.65">
              <text:p text:style-name="P12">120,65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58&gt;/2,3*&lt;D58&gt;" office:value-type="float" office:value="188.84347826087">
              <text:p text:style-name="P12">188,84</text:p>
            </table:table-cell>
          </table:table-row>
          <table:table-row table:style-name="Tabelle1.2">
            <table:table-cell table:style-name="Tabelle1.A2" office:value-type="float" office:value="0">
              <text:p text:style-name="P12">3651</text:p>
            </table:table-cell>
            <table:table-cell table:style-name="Tabelle1.B2" office:value-type="string">
              <text:p text:style-name="P12">Entfernung tiefliegender Fremdkörper aus dem Kiefer</text:p>
            </table:table-cell>
            <table:table-cell table:style-name="Tabelle1.C2" office:value-type="float" office:value="73.73">
              <text:p text:style-name="P12">73,73</text:p>
            </table:table-cell>
            <table:table-cell table:style-name="Tabelle1.D2" office:value-type="float" office:value="4.8">
              <text:p text:style-name="P12">4,8</text:p>
            </table:table-cell>
            <table:table-cell table:style-name="Tabelle1.E2" table:formula="ooow:&lt;C59&gt;*&lt;D59&gt;/2,3" office:value-type="float" office:value="153.871304347826">
              <text:p text:style-name="P12">153,87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55</text:p>
            </table:table-cell>
            <table:table-cell table:style-name="Tabelle1.B2" office:value-type="string">
              <text:p text:style-name="P12">Operation einer ausgedehnten Kieferzyste durch Zystektomie</text:p>
            </table:table-cell>
            <table:table-cell table:style-name="Tabelle1.C2" office:value-type="float" office:value="127.36">
              <text:p text:style-name="P12">127,36</text:p>
            </table:table-cell>
            <table:table-cell table:style-name="Tabelle1.D2" office:value-type="float" office:value="3.7">
              <text:p text:style-name="P12">3,7</text:p>
            </table:table-cell>
            <table:table-cell table:style-name="Tabelle1.E2" table:formula="ooow:&lt;C60&gt;*&lt;D60&gt;/2,3" office:value-type="float" office:value="204.88347826087">
              <text:p text:style-name="P12">204,8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56</text:p>
            </table:table-cell>
            <table:table-cell table:style-name="Tabelle1.B2" office:value-type="string">
              <text:p text:style-name="P12">Operation einer ausgedehnten Kieferzyste - über mehr als drei Zähne oder vergleichbarer Größe im unbezahnten Bereich - durch Zystektomie in Verbindung mir der Entfernung retinierter oder verlagerter Zähne und/oder Wurzelspitzenresektion</text:p>
            </table:table-cell>
            <table:table-cell table:style-name="Tabelle1.C2" office:value-type="float" office:value="83.12">
              <text:p text:style-name="P12">83,12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61&gt;*&lt;D61&gt;/2,3" office:value-type="float" office:value="151.784347826087">
              <text:p text:style-name="P12">151,7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57</text:p>
            </table:table-cell>
            <table:table-cell table:style-name="Tabelle1.B2" office:value-type="string">
              <text:p text:style-name="P12">Operation einer ausgedehnten Kieferzyste durch Zystostomie</text:p>
            </table:table-cell>
            <table:table-cell table:style-name="Tabelle1.C2" office:value-type="float" office:value="101.89">
              <text:p text:style-name="P12">101,89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62&gt;*&lt;D62&gt;/2,3" office:value-type="float" office:value="177.2">
              <text:p text:style-name="P12">177,20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58</text:p>
            </table:table-cell>
            <table:table-cell table:style-name="Tabelle1.B2" office:value-type="string">
              <text:p text:style-name="P12">Operation einer ausgedehnten Kieferzyste - über mehr als drei Zähne oder vergleichbarer Größe im unbezahnten Bereich - durch Zystostomie in Verbindung mir der Entfernung retinierter oder verlagerter Zähne und/oder Wurzelspitzenresektion</text:p>
            </table:table-cell>
            <table:table-cell table:style-name="Tabelle1.C2" office:value-type="float" office:value="67.03">
              <text:p text:style-name="P12">67,03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63&gt;*&lt;D63&gt;/2,3" office:value-type="float" office:value="131.145652173913">
              <text:p text:style-name="P12">131,15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60</text:p>
            </table:table-cell>
            <table:table-cell table:style-name="Tabelle1.B2" office:value-type="string">
              <text:p text:style-name="P12">operative Behandlung einer konservativ unstillbaren Blutung im Mund-, Kiefer-Bereich durch Freilegung und Abbinden oder Umstechung des Gefäßes oder durch Knochenbolzung, als selbständige Leistung</text:p>
            </table:table-cell>
            <table:table-cell table:style-name="Tabelle1.C2" office:value-type="float" office:value="53.62">
              <text:p text:style-name="P12">53,62</text:p>
            </table:table-cell>
            <table:table-cell table:style-name="Tabelle1.D2" office:value-type="float" office:value="4.6">
              <text:p text:style-name="P12">4,6</text:p>
            </table:table-cell>
            <table:table-cell table:style-name="Tabelle1.E2" table:formula="ooow:&lt;C64&gt;/2,3*&lt;D64&gt;" office:value-type="float" office:value="107.24">
              <text:p text:style-name="P12">107,24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70</text:p>
            </table:table-cell>
            <table:table-cell table:style-name="Tabelle1.B2" office:value-type="string">
              <text:p text:style-name="P12">operative Entfernung eines Schlotterkamms oder deiner Fibromatose, als selbständige Leistung</text:p>
            </table:table-cell>
            <table:table-cell table:style-name="Tabelle1.C2" office:value-type="float" office:value="67.03">
              <text:p text:style-name="P12">67,03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65&gt;*&lt;D65&gt;/2,3" office:value-type="float" office:value="116.573913043478">
              <text:p text:style-name="P12">116,57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71</text:p>
            </table:table-cell>
            <table:table-cell table:style-name="Tabelle1.B2" office:value-type="string">
              <text:p text:style-name="P12">operative Entfernung eines Schlotterkamms oder deiner Fibromatose, in Verbindung mit den Leistungen nach den Nummern 2675 bis 2676</text:p>
            </table:table-cell>
            <table:table-cell table:style-name="Tabelle1.C2" office:value-type="float" office:value="40.22">
              <text:p text:style-name="P12">40,22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66&gt;*&lt;D66&gt;/2,3" office:value-type="float" office:value="78.6913043478261">
              <text:p text:style-name="P12">78,69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75</text:p>
            </table:table-cell>
            <table:table-cell table:style-name="Tabelle1.B2" office:value-type="string">
              <text:p text:style-name="P12">partielle Mundboden- oder große Tuberplastik</text:p>
            </table:table-cell>
            <table:table-cell table:style-name="Tabelle1.C2" office:value-type="float" office:value="113.95">
              <text:p text:style-name="P12">113,95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67&gt;*&lt;D67&gt;/2,3" office:value-type="float" office:value="222.945652173913">
              <text:p text:style-name="P12">222,95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76</text:p>
            </table:table-cell>
            <table:table-cell table:style-name="Tabelle1.B2" office:value-type="string">
              <text:p text:style-name="P12">totale Mundboden- oder Vestibulumplastik zur Formung des Prothesenlagers mit partieller Ablösung der Mundbodenmuskulatur</text:p>
            </table:table-cell>
            <table:table-cell table:style-name="Tabelle1.C2" office:value-type="float" office:value="294.93">
              <text:p text:style-name="P12">294,93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68&gt;*&lt;D68&gt;/2,3" office:value-type="float" office:value="461.629565217391">
              <text:p text:style-name="P12">461,63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77</text:p>
            </table:table-cell>
            <table:table-cell table:style-name="Tabelle1.B2" office:value-type="string">
              <text:p text:style-name="P12">submuköse Vestibulumplastik</text:p>
            </table:table-cell>
            <table:table-cell table:style-name="Tabelle1.C2" office:value-type="float" office:value="40.8">
              <text:p text:style-name="P12">40,80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69&gt;*&lt;D69&gt;/2,3" office:value-type="float" office:value="79.8260869565218">
              <text:p text:style-name="P12">79,83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80</text:p>
            </table:table-cell>
            <table:table-cell table:style-name="Tabelle1.B2" office:value-type="string">
              <text:p text:style-name="P12">Einrenkung der Luxation des Unterkiefers</text:p>
            </table:table-cell>
            <table:table-cell table:style-name="Tabelle1.C2" office:value-type="float" office:value="13.41">
              <text:p text:style-name="P12">13,41</text:p>
            </table:table-cell>
            <table:table-cell table:style-name="Tabelle1.D2" office:value-type="float" office:value="6.5">
              <text:p text:style-name="P12">6,5</text:p>
            </table:table-cell>
            <table:table-cell table:style-name="Tabelle1.E2" table:formula="ooow:&lt;C70&gt;/2,3*&lt;D70&gt;" office:value-type="float" office:value="37.8978260869565">
              <text:p text:style-name="P12">37,90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81</text:p>
            </table:table-cell>
            <table:table-cell table:style-name="Tabelle1.B2" office:value-type="string">
              <text:p text:style-name="P12">Einrenkung der alten Luxation des Unterkiefers</text:p>
            </table:table-cell>
            <table:table-cell table:style-name="Tabelle1.C2" office:value-type="float" office:value="53.62">
              <text:p text:style-name="P12">53,62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71&gt;*&lt;D71&gt;/2,3" office:value-type="float" office:value="93.2521739130435">
              <text:p text:style-name="P12">93,25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85</text:p>
            </table:table-cell>
            <table:table-cell table:style-name="Tabelle1.B2" office:value-type="string">
              <text:p text:style-name="P12">Reposition eines Zahnes</text:p>
            </table:table-cell>
            <table:table-cell table:style-name="Tabelle1.C2" office:value-type="float" office:value="26.81">
              <text:p text:style-name="P12">26,81</text:p>
            </table:table-cell>
            <table:table-cell table:style-name="Tabelle1.D2" office:value-type="float" office:value="8">
              <text:p text:style-name="P12">8,0</text:p>
            </table:table-cell>
            <table:table-cell table:style-name="Tabelle1.E2" table:formula="ooow:&lt;C72&gt;*&lt;D72&gt;/2,3" office:value-type="float" office:value="93.2521739130435">
              <text:p text:style-name="P12">93,25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94</text:p>
            </table:table-cell>
            <table:table-cell table:style-name="Tabelle1.B2" office:value-type="string">
              <text:p text:style-name="P12">operative Entfernung von Osteosynthesematerial aus einem Kiefer- oder Gesichtsknochen</text:p>
            </table:table-cell>
            <table:table-cell table:style-name="Tabelle1.C2" office:value-type="float" office:value="60.33">
              <text:p text:style-name="P12">60,33</text:p>
            </table:table-cell>
            <table:table-cell table:style-name="Tabelle1.D2" office:value-type="float" office:value="6">
              <text:p text:style-name="P12">6,0</text:p>
            </table:table-cell>
            <table:table-cell table:style-name="Tabelle1.E2" table:formula="ooow:&lt;C73&gt;*&lt;D73&gt;/2,3" office:value-type="float" office:value="157.382608695652">
              <text:p text:style-name="P12">157,3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97</text:p>
            </table:table-cell>
            <table:table-cell table:style-name="Tabelle1.B2" office:value-type="string">
              <text:p text:style-name="P12">Anlegen von Drahtligaturen, Drahthäkchen oder dergleichen, je Kieferhälfte oder Frontzahnbereich</text:p>
            </table:table-cell>
            <table:table-cell table:style-name="Tabelle1.C2" office:value-type="float" office:value="46.92">
              <text:p text:style-name="P12">46,92</text:p>
            </table:table-cell>
            <table:table-cell table:style-name="Tabelle1.D2" office:value-type="float" office:value="4">
              <text:p text:style-name="P12">4,0</text:p>
            </table:table-cell>
            <table:table-cell table:style-name="Tabelle1.E2" table:formula="ooow:&lt;C74&gt;*&lt;D74&gt;/2,3" office:value-type="float" office:value="81.6">
              <text:p text:style-name="P12">81,60</text:p>
            </table:table-cell>
          </table:table-row>
          <table:table-row table:style-name="Tabelle1.2">
            <table:table-cell table:style-name="Tabelle1.A2" office:value-type="float" office:value="0">
              <text:p text:style-name="P12">2698</text:p>
            </table:table-cell>
            <table:table-cell table:style-name="Tabelle1.B2" office:value-type="string">
              <text:p text:style-name="P12">Anlegen und Fixation einer Schiene am unverletzten Ober- oder Unterkiefer</text:p>
            </table:table-cell>
            <table:table-cell table:style-name="Tabelle1.C2" office:value-type="float" office:value="201.09">
              <text:p text:style-name="P12">201,09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75&gt;/2,3*&lt;D75&gt;" office:value-type="float" office:value="314.749565217391">
              <text:p text:style-name="P12">314,75</text:p>
            </table:table-cell>
          </table:table-row>
          <text:soft-page-break/>
          <table:table-row table:style-name="Tabelle1.2">
            <table:table-cell table:style-name="Tabelle1.A2" office:value-type="float" office:value="0">
              <text:p text:style-name="P12">2699</text:p>
            </table:table-cell>
            <table:table-cell table:style-name="Tabelle1.B2" office:value-type="string">
              <text:p text:style-name="P12">Anlegen und Fixation einer Schiene am gebrochenen Ober- oder Unterkiefer</text:p>
            </table:table-cell>
            <table:table-cell table:style-name="Tabelle1.C2" office:value-type="float" office:value="294.93">
              <text:p text:style-name="P12">294,93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76&gt;*&lt;D76&gt;/2,3" office:value-type="float" office:value="461.629565217391">
              <text:p text:style-name="P12">461,63</text:p>
            </table:table-cell>
          </table:table-row>
          <table:table-row table:style-name="Tabelle1.2">
            <table:table-cell table:style-name="Tabelle1.A2" office:value-type="float" office:value="0">
              <text:p text:style-name="P12">2700</text:p>
            </table:table-cell>
            <table:table-cell table:style-name="Tabelle1.B2" office:value-type="string">
              <text:p text:style-name="P12">Anlegen von Stütz-, Halte- oder Hilfsvorrichtungen (z.B. Verbandsplatte, Pelotte) am Ober- und Unterkiefer oder bei Kieferklemme</text:p>
            </table:table-cell>
            <table:table-cell table:style-name="Tabelle1.C2" office:value-type="float" office:value="46.92">
              <text:p text:style-name="P12">46,92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77&gt;*&lt;D77&gt;/2,3" office:value-type="float" office:value="85.68">
              <text:p text:style-name="P12">85,68</text:p>
            </table:table-cell>
          </table:table-row>
          <table:table-row table:style-name="Tabelle1.2">
            <table:table-cell table:style-name="Tabelle1.A2" office:value-type="float" office:value="0">
              <text:p text:style-name="P12">2702</text:p>
            </table:table-cell>
            <table:table-cell table:style-name="Tabelle1.B2" office:value-type="string">
              <text:p text:style-name="P12">Wiederanbringen einer gelösten Apparatur oder kleine Änderungen, teilweise Erneuerung von Schienen oder Stützapparaten - auch Entfernung von Schienen oder Stützapparaten</text:p>
            </table:table-cell>
            <table:table-cell table:style-name="Tabelle1.C2" office:value-type="float" office:value="40.22">
              <text:p text:style-name="P12">40,22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78&gt;*&lt;D78&gt;/2,3" office:value-type="float" office:value="73.4452173913044">
              <text:p text:style-name="P12">73,45</text:p>
            </table:table-cell>
          </table:table-row>
          <table:table-row table:style-name="Tabelle1.2">
            <table:table-cell table:style-name="Tabelle1.A2" office:value-type="float" office:value="0">
              <text:p text:style-name="P12">5000</text:p>
            </table:table-cell>
            <table:table-cell table:style-name="Tabelle1.B2" office:value-type="string">
              <text:p text:style-name="P12">Röntgenaufnahme der Zähne, je Projektion</text:p>
            </table:table-cell>
            <table:table-cell table:style-name="Tabelle1.C2" office:value-type="float" office:value="5.25">
              <text:p text:style-name="P12">5,25</text:p>
            </table:table-cell>
            <table:table-cell table:style-name="Tabelle1.D2" office:value-type="float" office:value="7">
              <text:p text:style-name="P12">7,0</text:p>
            </table:table-cell>
            <table:table-cell table:style-name="Tabelle1.E2" table:formula="ooow:&lt;C79&gt;/2,3*&lt;D79&gt;" office:value-type="float" office:value="15.9782608695652">
              <text:p text:style-name="P12">15,98</text:p>
            </table:table-cell>
          </table:table-row>
          <table:table-row table:style-name="Tabelle1.2">
            <table:table-cell table:style-name="Tabelle1.A2" office:value-type="float" office:value="0">
              <text:p text:style-name="P12">5002</text:p>
            </table:table-cell>
            <table:table-cell table:style-name="Tabelle1.B2" office:value-type="string">
              <text:p text:style-name="P12">Panoramaaufnahme(n) eines Kiefers</text:p>
            </table:table-cell>
            <table:table-cell table:style-name="Tabelle1.C2" office:value-type="float" office:value="26.23">
              <text:p text:style-name="P12">26,23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80&gt;*&lt;D80&gt;/2,3" office:value-type="float" office:value="41.055652173913">
              <text:p text:style-name="P12">41,06</text:p>
            </table:table-cell>
          </table:table-row>
          <table:table-row table:style-name="Tabelle1.2">
            <table:table-cell table:style-name="Tabelle1.A2" office:value-type="float" office:value="0">
              <text:p text:style-name="P12">5004</text:p>
            </table:table-cell>
            <table:table-cell table:style-name="Tabelle1.B2" office:value-type="string">
              <text:p text:style-name="P12">Panoramaschichtaufnahme der Kiefer</text:p>
            </table:table-cell>
            <table:table-cell table:style-name="Tabelle1.C2" office:value-type="float" office:value="41.96">
              <text:p text:style-name="P12">41,96</text:p>
            </table:table-cell>
            <table:table-cell table:style-name="Tabelle1.D2" office:value-type="float" office:value="3.6">
              <text:p text:style-name="P12">3,6</text:p>
            </table:table-cell>
            <table:table-cell table:style-name="Tabelle1.E2" table:formula="ooow:&lt;C81&gt;*&lt;D81&gt;/2,3" office:value-type="float" office:value="65.6765217391305">
              <text:p text:style-name="P12">65,68</text:p>
            </table:table-cell>
          </table:table-row>
          <table:table-row table:style-name="Tabelle1.2">
            <table:table-cell table:style-name="Tabelle1.A2" office:value-type="float" office:value="0">
              <text:p text:style-name="P12">5090</text:p>
            </table:table-cell>
            <table:table-cell table:style-name="Tabelle1.B2" office:value-type="string">
              <text:p text:style-name="P12">Schädelübersicht, in zwei Ebenen</text:p>
            </table:table-cell>
            <table:table-cell table:style-name="Tabelle1.C2" office:value-type="float" office:value="41.97">
              <text:p text:style-name="P12">41,97</text:p>
            </table:table-cell>
            <table:table-cell table:style-name="Tabelle1.D2" office:value-type="float" office:value="3.8">
              <text:p text:style-name="P12">3,8</text:p>
            </table:table-cell>
            <table:table-cell table:style-name="Tabelle1.E2" table:formula="ooow:&lt;C82&gt;*&lt;D82&gt;/2,3" office:value-type="float" office:value="69.3417391304348">
              <text:p text:style-name="P12">69,34</text:p>
            </table:table-cell>
          </table:table-row>
          <table:table-row table:style-name="Tabelle1.2">
            <table:table-cell table:style-name="Tabelle1.A2" office:value-type="float" office:value="0">
              <text:p text:style-name="P12">5095</text:p>
            </table:table-cell>
            <table:table-cell table:style-name="Tabelle1.B2" office:value-type="string">
              <text:p text:style-name="P12">Schädelteile in Spezialprojektion, je Teil</text:p>
            </table:table-cell>
            <table:table-cell table:style-name="Tabelle1.C2" office:value-type="float" office:value="20.98">
              <text:p text:style-name="P12">20,98</text:p>
            </table:table-cell>
            <table:table-cell table:style-name="Tabelle1.D2" office:value-type="float" office:value="4.5">
              <text:p text:style-name="P12">4,5</text:p>
            </table:table-cell>
            <table:table-cell table:style-name="Tabelle1.E2" table:formula="ooow:&lt;C83&gt;*&lt;D83&gt;/2,3" office:value-type="float" office:value="41.0478260869565">
              <text:p text:style-name="P12">41,05</text:p>
            </table:table-cell>
          </table:table-row>
          <table:table-row table:style-name="Tabelle1.2">
            <table:table-cell table:style-name="Tabelle1.A2" office:value-type="float" office:value="0">
              <text:p text:style-name="P12">5260</text:p>
            </table:table-cell>
            <table:table-cell table:style-name="Tabelle1.B2" office:value-type="string">
              <text:p text:style-name="P12">Röntgenuntersuchung natürlicher, künstlicher oder krankhaft entstandener Gänge, Gangsysteme, Hohlräume oder Fisteln</text:p>
            </table:table-cell>
            <table:table-cell table:style-name="Tabelle1.C2" office:value-type="float" office:value="41.97">
              <text:p text:style-name="P12">41,97</text:p>
            </table:table-cell>
            <table:table-cell table:style-name="Tabelle1.D2" office:value-type="float" office:value="4.2">
              <text:p text:style-name="P12">4,2</text:p>
            </table:table-cell>
            <table:table-cell table:style-name="Tabelle1.E2" table:formula="ooow:&lt;C84&gt;*&lt;D84&gt;/2,3" office:value-type="float" office:value="76.6408695652174">
              <text:p text:style-name="P12">76,64</text:p>
            </table:table-cell>
          </table:table-row>
        </table:table>
        <text:p text:style-name="Standard"/>
      </text:section>
      <text:p text:style-name="P10"/>
      <text:p text:style-name="P1"><text:bookmark-start text:name="__DdeLink__3213_9471066311"/></text:p>
      <text:p text:style-name="P1"/>
      <text:p text:style-name="P2">_______________, den _______________<text:tab/>________________, den _______________<text:line-break/><text:span text:style-name="T14">[Ort] <text:s text:c="38"/>[Datum]<text:tab/>[</text:span><text:bookmark-start text:name="__DdeLink__3210_9471066311"/><text:span text:style-name="T14">Ort]<text:tab/><text:tab/> <text:s text:c="38"/>[Datum]</text:span><text:bookmark-end text:name="__DdeLink__3210_9471066311"/></text:p>
      <text:p text:style-name="P3"/>
      <text:p text:style-name="P2"><text:line-break/></text:p>
      <text:p text:style-name="P1">__________________________________ <text:tab/> <text:s/>___________________________________<text:tab/></text:p>
      <text:p text:style-name="P4">[Unterschrift Zahnarzt/Zahnärztin] <text:tab/><text:tab/> <text:s text:c="14"/>[Unterschrift Zahlungspflichtige/r]<text:bookmark-end text:name="__DdeLink__3213_94710663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>
      <style:text-properties style:font-name="Arial1" fo:font-size="8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1" fo:font-size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align="center" style:justify-single-word="false" fo:text-indent="0cm" style:auto-text-indent="false"/>
      <style:text-properties style:font-name="Arial1" fo:font-size="8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3T03:42:54.65</meta:creation-date>
    <meta:editing-duration>P3DT22H30M6S</meta:editing-duration>
    <meta:editing-cycles>54</meta:editing-cycles>
    <meta:generator>OpenOffice/4.1.9$Win32 OpenOffice.org_project/419m1$Build-9805</meta:generator>
    <dc:date>2023-03-07T08:41:57.50</dc:date>
    <meta:print-date>2023-02-22T08:42:07.41</meta:print-date>
    <dc:creator>Dr. Georg Kolle</dc:creator>
    <meta:printed-by>Dr. Georg Kolle</meta:printed-by>
    <meta:document-statistic meta:table-count="2" meta:image-count="0" meta:object-count="0" meta:page-count="6" meta:paragraph-count="2329" meta:word-count="4235" meta:character-count="31311"/>
  </office:meta>
</office:document-meta>
</file>