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o Sans" svg:font-family="'Neo Sans'" style:font-family-generic="system" style:font-pitch="variable"/>
    <style:font-face style:name="NeoSans" svg:font-family="Neo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117cm" fo:margin-left="-0.023cm" fo:margin-right="-0.093cm" table:align="margins" style:writing-mode="lr-tb"/>
    </style:style>
    <style:style style:name="Tabelle1.A" style:family="table-column">
      <style:table-column-properties style:column-width="1.475cm" style:rel-column-width="5055*"/>
    </style:style>
    <style:style style:name="Tabelle1.B" style:family="table-column">
      <style:table-column-properties style:column-width="10.947cm" style:rel-column-width="37526*"/>
    </style:style>
    <style:style style:name="Tabelle1.C" style:family="table-column">
      <style:table-column-properties style:column-width="2.339cm" style:rel-column-width="8018*"/>
    </style:style>
    <style:style style:name="Tabelle1.D" style:family="table-column">
      <style:table-column-properties style:column-width="2.619cm" style:rel-column-width="8979*"/>
    </style:style>
    <style:style style:name="Tabelle1.E" style:family="table-column">
      <style:table-column-properties style:column-width="1.737cm" style:rel-column-width="5957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1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1.2" style:family="table-row">
      <style:table-row-properties style:min-row-height="1.169cm" style:keep-together="false" fo:keep-together="always"/>
    </style:style>
    <style:style style:name="Tabelle1.A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D2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1.D3" style:family="table-cell" style:data-style-name="N106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1.E13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de" fo:country="DE" style:font-name-complex="NeoSans"/>
    </style:style>
    <style:style style:name="P3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style:font-name="Arial" fo:language="de" fo:country="DE"/>
    </style:style>
    <style:style style:name="P4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fo:color="#999999" style:font-name="Arial" fo:language="de" fo:country="DE"/>
    </style:style>
    <style:style style:name="P5" style:family="paragraph" style:parent-style-name="Standard">
      <style:text-properties fo:color="#999999"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fo:language="de" fo:country="DE" style:font-size-asian="10pt" style:font-name-complex="NeoSans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language="de" fo:country="DE" style:font-size-asian="10pt" style:font-name-complex="NeoSans" style:font-size-complex="10pt"/>
    </style:style>
    <style:style style:name="P8" style:family="paragraph" style:parent-style-name="Standard">
      <style:paragraph-properties fo:margin-top="0cm" fo:margin-bottom="0cm" fo:line-height="100%" fo:orphans="2" fo:widows="2"/>
      <style:text-properties style:font-name="Arial" fo:font-size="10pt" fo:language="de" fo:country="DE" style:font-size-asian="10pt" style:font-name-complex="NeoSans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language="de" fo:country="DE"/>
    </style:style>
    <style:style style:name="P12" style:family="paragraph" style:parent-style-name="Text_20_body">
      <style:paragraph-properties fo:margin-left="0cm" fo:margin-right="0cm" fo:line-height="103%" fo:text-indent="0cm" style:auto-text-indent="false"/>
      <style:text-properties style:font-name="Arial"/>
    </style:style>
    <style:style style:name="P13" style:family="paragraph" style:parent-style-name="Table_20_Paragraph">
      <style:paragraph-properties fo:margin-left="0cm" fo:margin-right="0cm" fo:margin-top="0.231cm" fo:margin-bottom="0cm" fo:line-height="100%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.231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style:font-name="Arial" fo:font-size="12pt" fo:letter-spacing="0.042cm" fo:language="de" fo:country="DE" style:font-size-asian="12pt" style:font-size-complex="12pt"/>
    </style:style>
    <style:style style:name="P16" style:family="paragraph" style:parent-style-name="Text_20_body">
      <style:paragraph-properties fo:margin-left="0.312cm" fo:margin-right="0cm" fo:margin-top="0.056cm" fo:margin-bottom="0cm" fo:line-height="150%" fo:text-align="center" style:justify-single-word="false" fo:text-indent="0cm" style:auto-text-indent="false"/>
      <style:text-properties style:font-name="Arial" fo:font-size="12pt" fo:language="de" fo:country="DE" style:font-size-asian="12pt" style:font-size-complex="12pt"/>
    </style:style>
    <style:style style:name="P17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3.24cm" fo:margin-right="1.75cm" fo:line-height="150%" fo:text-align="center" style:justify-single-word="false" fo:text-indent="0cm" style:auto-text-indent="false"/>
      <style:text-properties style:font-name="Arial"/>
    </style:style>
    <style:style style:name="P19" style:family="paragraph" style:parent-style-name="Table_20_Paragraph">
      <style:paragraph-properties fo:margin-left="0.143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name-asian="Neo Sans" style:font-size-asian="10pt" style:font-name-complex="Neo Sans" style:font-size-complex="10pt"/>
    </style:style>
    <style:style style:name="P20" style:family="paragraph" style:parent-style-name="Table_20_Paragraph">
      <style:paragraph-properties fo:margin-left="0.143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Table_20_Paragraph">
      <style:paragraph-properties fo:margin-top="0.231cm" fo:margin-bottom="0cm" fo:line-height="100%" fo:text-align="end" style:justify-single-word="false">
        <style:tab-stops>
          <style:tab-stop style:position="0.951cm" style:type="char" style:char=","/>
        </style:tab-stops>
      </style:paragraph-properties>
      <style:text-properties style:font-name="Arial" fo:font-size="10pt" style:font-name-asian="Neo Sans" style:font-size-asian="10pt" style:font-name-complex="Neo Sans" style:font-size-complex="10pt"/>
    </style:style>
    <style:style style:name="P22" style:family="paragraph" style:parent-style-name="Table_20_Paragraph">
      <style:paragraph-properties fo:margin-left="0cm" fo:margin-right="0.591cm" fo:margin-top="0.305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Table_20_Paragraph">
      <style:paragraph-properties fo:margin-left="0.088cm" fo:margin-right="0cm" fo:margin-top="0.231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able_20_Paragraph">
      <style:paragraph-properties fo:margin-left="0.088cm" fo:margin-right="0cm" fo:margin-top="0.102cm" fo:margin-bottom="0cm" fo:line-height="100%" fo:text-align="center" style:justify-single-word="false" fo:text-indent="0cm" style:auto-text-indent="false"/>
      <style:text-properties style:font-name="Arial" fo:font-size="10pt" fo:letter-spacing="-0.002cm" fo:font-weight="bold" style:font-size-asian="10pt" style:font-weight-asian="bold" style:font-size-complex="10pt" style:font-weight-complex="bold"/>
    </style:style>
    <style:style style:name="P25" style:family="paragraph" style:parent-style-name="Table_20_Paragraph">
      <style:paragraph-properties fo:margin-left="0.453cm" fo:margin-right="0cm" fo:margin-top="0.102cm" fo:margin-bottom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Paragraph">
      <style:paragraph-properties fo:margin-left="0.178cm" fo:margin-right="0cm" fo:margin-top="0.102cm" fo:margin-bottom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Paragraph">
      <style:paragraph-properties fo:margin-left="0.099cm" fo:margin-right="0cm" fo:margin-top="0.102cm" fo:margin-bottom="0cm" fo:line-height="100%" fo:text-align="center" style:justify-single-word="false" fo:text-indent="0cm" style:auto-text-indent="false">
        <style:tab-stops>
          <style:tab-stop style:position="1.196cm" style:type="char" style:char=",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 style:master-page-name="Standard">
      <style:paragraph-properties fo:margin-left="0.312cm" fo:margin-right="0cm" fo:margin-top="0.056cm" fo:margin-bottom="0cm" fo:text-align="center" style:justify-single-word="false" fo:text-indent="0cm" style:auto-text-indent="false" style:page-number="auto"/>
      <style:text-properties fo:color="#000080"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style:font-name="Arial" fo:language="de" fo:country="DE"/>
    </style:style>
    <style:style style:name="T2" style:family="text">
      <style:text-properties fo:color="#000080" style:font-name="Arial" fo:font-size="12pt" fo:letter-spacing="-0.002cm" fo:language="de" fo:country="DE" style:font-size-asian="12pt" style:font-size-complex="12pt"/>
    </style:style>
    <style:style style:name="T3" style:family="text">
      <style:text-properties fo:color="#000080" style:font-name="Arial" fo:font-size="12pt" fo:letter-spacing="-0.007cm" fo:language="de" fo:country="DE" style:font-size-asian="12pt" style:font-size-complex="12pt"/>
    </style:style>
    <style:style style:name="T4" style:family="text">
      <style:text-properties fo:color="#000080" style:font-name="Arial" fo:font-size="12pt" fo:language="de" fo:country="DE" style:font-size-asian="12pt" style:font-size-complex="12pt"/>
    </style:style>
    <style:style style:name="T5" style:family="text">
      <style:text-properties fo:color="#000080" style:font-name="Arial" fo:font-size="12pt" fo:letter-spacing="-0.005cm" fo:language="de" fo:country="DE" style:font-size-asian="12pt" style:font-size-complex="12pt"/>
    </style:style>
    <style:style style:name="T6" style:family="text">
      <style:text-properties fo:color="#000080" style:font-name="Arial" fo:font-size="12pt" fo:letter-spacing="-0.009cm" fo:language="de" fo:country="DE" style:font-size-asian="12pt" style:font-size-complex="12pt"/>
    </style:style>
    <style:style style:name="T7" style:family="text">
      <style:text-properties fo:font-size="12pt" fo:letter-spacing="-0.002cm" fo:language="de" fo:country="DE" style:font-size-asian="12pt" style:font-size-complex="12pt"/>
    </style:style>
    <style:style style:name="T8" style:family="text">
      <style:text-properties fo:font-size="12pt" fo:language="de" fo:country="DE" style:font-size-asian="12pt" style:font-size-complex="12pt"/>
    </style:style>
    <style:style style:name="T9" style:family="text">
      <style:text-properties fo:font-size="12pt" fo:letter-spacing="-0.004cm" fo:language="de" fo:country="DE" style:font-size-asian="12pt" style:font-size-complex="12pt"/>
    </style:style>
    <style:style style:name="T10" style:family="text">
      <style:text-properties fo:font-size="12pt" fo:letter-spacing="-0.005cm" fo:language="de" fo:country="DE" style:font-size-asian="12pt" style:font-size-complex="12pt"/>
    </style:style>
    <style:style style:name="T11" style:family="text">
      <style:text-properties fo:font-size="12pt" fo:letter-spacing="0.083cm" fo:language="de" fo:country="DE" style:font-size-asian="12pt" style:font-size-complex="12pt" style:text-scale="99%"/>
    </style:style>
    <style:style style:name="T12" style:family="text">
      <style:text-properties fo:font-size="12pt" fo:letter-spacing="-0.009cm" fo:language="de" fo:country="DE" style:font-size-asian="12pt" style:font-size-complex="12pt"/>
    </style:style>
    <style:style style:name="T13" style:family="text">
      <style:text-properties fo:font-size="12pt" fo:letter-spacing="-0.007cm" fo:language="de" fo:country="DE" style:font-size-asian="12pt" style:font-size-complex="12pt"/>
    </style:style>
    <style:style style:name="T14" style:family="text">
      <style:text-properties fo:letter-spacing="-0.007cm"/>
    </style:style>
    <style:style style:name="T15" style:family="text">
      <style:text-properties fo:letter-spacing="-0.007cm" fo:language="de" fo:country="DE"/>
    </style:style>
    <style:style style:name="T16" style:family="text">
      <style:text-properties fo:letter-spacing="-0.005cm"/>
    </style:style>
    <style:style style:name="T17" style:family="text">
      <style:text-properties fo:letter-spacing="-0.005cm" fo:language="de" fo:country="DE"/>
    </style:style>
    <style:style style:name="T18" style:family="text">
      <style:text-properties fo:letter-spacing="-0.002cm"/>
    </style:style>
    <style:style style:name="T19" style:family="text">
      <style:text-properties fo:letter-spacing="-0.002cm" fo:language="de" fo:country="DE"/>
    </style:style>
    <style:style style:name="T20" style:family="text">
      <style:text-properties fo:language="de" fo:country="DE"/>
    </style:style>
    <style:style style:name="T21" style:family="text">
      <style:text-properties fo:letter-spacing="0.039cm" fo:language="de" fo:country="DE"/>
    </style:style>
    <style:style style:name="T22" style:family="text">
      <style:text-properties fo:letter-spacing="0.039cm" fo:language="de" fo:country="DE" style:text-scale="99%"/>
    </style:style>
    <style:style style:name="T23" style:family="text">
      <style:text-properties fo:letter-spacing="-0.009cm" fo:language="de" fo:country="DE"/>
    </style:style>
    <style:style style:name="T24" style:family="text">
      <style:text-properties fo:letter-spacing="-0.034cm" fo:language="de" fo:country="DE"/>
    </style:style>
    <style:style style:name="T25" style:family="text">
      <style:text-properties fo:letter-spacing="-0.021cm" fo:language="de" fo:country="DE"/>
    </style:style>
    <style:style style:name="T26" style:family="text">
      <style:text-properties fo:letter-spacing="-0.018cm" fo:language="de" fo:country="DE"/>
    </style:style>
    <style:style style:name="T27" style:family="text">
      <style:text-properties fo:letter-spacing="-0.046cm"/>
    </style:style>
    <style:style style:name="T28" style:family="text">
      <style:text-properties fo:letter-spacing="-0.025cm" fo:language="de" fo:country="DE"/>
    </style:style>
    <style:style style:name="T29" style:family="text">
      <style:text-properties fo:letter-spacing="-0.023cm" fo:language="de" fo:country="DE"/>
    </style:style>
    <style:style style:name="T30" style:family="text">
      <style:text-properties fo:letter-spacing="0.035cm" fo:language="de" fo:country="DE" style:text-scale="99%"/>
    </style:style>
    <style:style style:name="T31" style:family="text">
      <style:text-properties fo:letter-spacing="0.037cm" fo:language="de" fo:country="DE"/>
    </style:style>
    <style:style style:name="T32" style:family="text">
      <style:text-properties fo:letter-spacing="0.037cm" fo:language="de" fo:country="DE" style:text-scale="99%"/>
    </style:style>
    <style:style style:name="T33" style:family="text">
      <style:text-properties fo:letter-spacing="-0.004cm" fo:language="de" fo:country="DE"/>
    </style:style>
    <style:style style:name="T34" style:family="text">
      <style:text-properties fo:letter-spacing="-0.028cm" fo:language="de" fo:country="DE"/>
    </style:style>
    <style:style style:name="T35" style:family="text">
      <style:text-properties fo:letter-spacing="-0.014cm" fo:language="de" fo:country="DE"/>
    </style:style>
    <style:style style:name="T36" style:family="text">
      <style:text-properties fo:letter-spacing="-0.012cm" fo:language="de" fo:country="DE"/>
    </style:style>
    <style:style style:name="T37" style:family="text">
      <style:text-properties fo:letter-spacing="-0.011cm" fo:language="de" fo:country="DE"/>
    </style:style>
    <style:style style:name="T38" style:family="text">
      <style:text-properties fo:color="#999999"/>
    </style:style>
    <style:style style:name="T39" style:family="text">
      <style:text-properties fo:color="#999999" fo:font-size="10pt" style:font-size-asian="10pt" style:font-size-complex="10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onorarvereinbarung</text:p>
      <text:p text:style-name="P17"><text:span text:style-name="T2">nach</text:span><text:span text:style-name="T3"> </text:span><text:span text:style-name="T4">§</text:span><text:span text:style-name="T3"> </text:span><text:span text:style-name="T4">2</text:span><text:span text:style-name="T3"> </text:span><text:span text:style-name="T4">der</text:span><text:span text:style-name="T5"> </text:span><text:span text:style-name="T2">Gebührenordnung</text:span><text:span text:style-name="T6"> </text:span><text:span text:style-name="T4">für</text:span><text:span text:style-name="T6"> </text:span><text:span text:style-name="T2">Zahnärzte</text:span><text:span text:style-name="T5"> (GOZ)</text:span></text:p>
      <text:p text:style-name="P15"/>
      <text:p text:style-name="P16">zwischen</text:p>
      <text:p text:style-name="P18"><text:span text:style-name="T7">_________________ und</text:span><text:span text:style-name="T8"> <text:s/>___________________</text:span></text:p>
      <text:p text:style-name="P12"><text:span text:style-name="T7">Bei</text:span><text:span text:style-name="T9"> </text:span><text:span text:style-name="T8">den</text:span><text:span text:style-name="T9"> </text:span><text:span text:style-name="T7">folgenden</text:span><text:span text:style-name="T10"> </text:span><text:span text:style-name="T7">Honorarleistungen</text:span><text:span text:style-name="T10"> </text:span><text:span text:style-name="T9">wird</text:span><text:span text:style-name="T7"> </text:span><text:span text:style-name="T8">die</text:span><text:span text:style-name="T9"> </text:span><text:span text:style-name="T7">Höhe</text:span><text:span text:style-name="T9"> </text:span><text:span text:style-name="T8">der</text:span><text:span text:style-name="T9"> </text:span><text:span text:style-name="T10">Vergütung</text:span><text:span text:style-name="T7"> abweichend</text:span><text:span text:style-name="T10"> </text:span><text:span text:style-name="T9">von</text:span><text:span text:style-name="T10"> </text:span><text:span text:style-name="T8">der</text:span><text:span text:style-name="T11"> </text:span><text:span text:style-name="T7">Gebührenordnung</text:span><text:span text:style-name="T12"> </text:span><text:span text:style-name="T8">für</text:span><text:span text:style-name="T12"> </text:span><text:span text:style-name="T7">Zahnärzte</text:span><text:span text:style-name="T13"> </text:span><text:span text:style-name="T7">nach</text:span><text:span text:style-name="T10"> </text:span><text:span text:style-name="T8">§</text:span><text:span text:style-name="T13"> </text:span><text:span text:style-name="T8">2.Abs.</text:span><text:span text:style-name="T13"> </text:span><text:span text:style-name="T8">1</text:span><text:span text:style-name="T13"> </text:span><text:span text:style-name="T7">und</text:span><text:span text:style-name="T13"> </text:span><text:span text:style-name="T8">§</text:span><text:span text:style-name="T10"> </text:span><text:span text:style-name="T8">2</text:span><text:span text:style-name="T13"> </text:span><text:span text:style-name="T8">Abs.</text:span><text:span text:style-name="T12"> </text:span><text:span text:style-name="T8">2</text:span><text:span text:style-name="T13"> </text:span><text:span text:style-name="T7">vereinbart.</text:span></text:p>
      <text:p text:style-name="P12"><text:span text:style-name="T8">Eine</text:span><text:span text:style-name="T12"> </text:span><text:span text:style-name="T7">Erstattung</text:span><text:span text:style-name="T12"> </text:span><text:span text:style-name="T8">der</text:span><text:span text:style-name="T13"> </text:span><text:span text:style-name="T10">Vergütung</text:span><text:span text:style-name="T13"> </text:span><text:span text:style-name="T9">durch</text:span><text:span text:style-name="T13"> </text:span><text:span text:style-name="T7">Erstattungsstellen</text:span><text:span text:style-name="T12"> </text:span><text:span text:style-name="T7">ist</text:span><text:span text:style-name="T13"> </text:span><text:span text:style-name="T7">möglicherweise</text:span><text:span text:style-name="T13"> </text:span><text:span text:style-name="T9">nicht</text:span><text:span text:style-name="T13"> </text:span><text:span text:style-name="T7">in</text:span><text:span text:style-name="T13"> </text:span><text:span text:style-name="T7">vollem</text:span><text:span text:style-name="T12"> </text:span><text:span text:style-name="T7">Umfang </text:span><text:span text:style-name="T9">gewährleistet.</text:span></text:p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24">Nr.</text:p>
            </table:table-cell>
            <table:table-cell table:style-name="Tabelle1.A1" office:value-type="string">
              <text:p text:style-name="P25">Bezeichnung<text:span text:style-name="T14"> </text:span>der<text:span text:style-name="T16"> </text:span><text:span text:style-name="T18">Leistung</text:span></text:p>
            </table:table-cell>
            <table:table-cell table:style-name="Tabelle1.A1" office:value-type="string">
              <text:p text:style-name="P26">Betrag bei Faktor 2,3 [EUR]</text:p>
            </table:table-cell>
            <table:table-cell table:style-name="Tabelle1.A1" office:value-type="string">
              <text:p text:style-name="P26">vereinbarter Steigerungs-satz</text:p>
            </table:table-cell>
            <table:table-cell table:style-name="Tabelle1.E1" office:value-type="string">
              <text:p text:style-name="P27">Betrag [EUR]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23">0010</text:p>
          </table:table-cell>
          <table:table-cell table:style-name="Tabelle1.A2" office:value-type="string">
            <text:p text:style-name="P22"><text:span text:style-name="T20">Eingehende</text:span><text:span text:style-name="T17"> </text:span><text:span text:style-name="T19">Untersuchung </text:span><text:span text:style-name="T20">zur</text:span><text:span text:style-name="T22"> </text:span><text:span text:style-name="T20">Feststellung</text:span><text:span text:style-name="T23"> </text:span><text:span text:style-name="T20">von</text:span><text:span text:style-name="T23"> </text:span><text:span text:style-name="T19">Zahn-,</text:span><text:span text:style-name="T17"> </text:span><text:span text:style-name="T19">Mund-</text:span><text:span text:style-name="T15"> </text:span><text:span text:style-name="T19">und</text:span><text:span text:style-name="T21"> </text:span><text:span text:style-name="T20">Kiefererkrankungen</text:span><text:span text:style-name="T24"> </text:span><text:span text:style-name="T20">einschließlich Erhebung</text:span><text:span text:style-name="T25"> </text:span><text:span text:style-name="T20">des</text:span><text:span text:style-name="T26"> </text:span><text:span text:style-name="T20">Parodontalbefundes sowie Aufzeichnung des Befundes</text:span></text:p>
          </table:table-cell>
          <table:table-cell table:style-name="Tabelle1.C2" table:formula="ooow:&lt;E2&gt;/&lt;D2&gt;*2,3" office:value-type="float" office:value="12.93566">
            <text:p text:style-name="P13">12,94</text:p>
          </table:table-cell>
          <table:table-cell table:style-name="Tabelle1.D2" office:value-type="float" office:value="3.2">
            <text:p text:style-name="P14">3,2</text:p>
          </table:table-cell>
          <table:table-cell table:style-name="Tabelle1.E2" table:formula="ooow:&lt;D2&gt;*5,6242" office:value-type="float" office:value="17.99744">
            <text:p text:style-name="P21">18,00</text:p>
          </table:table-cell>
        </table:table-row>
        <table:table-row table:style-name="Tabelle1.1">
          <table:table-cell table:style-name="Tabelle1.A2" office:value-type="string">
            <text:p text:style-name="P10">0100</text:p>
          </table:table-cell>
          <table:table-cell table:style-name="Tabelle1.A2" office:value-type="string">
            <text:p text:style-name="P9"><text:span text:style-name="T18">Intraorale</text:span><text:span text:style-name="T27"> </text:span><text:span text:style-name="T18">Leitungsanästhesie</text:span></text:p>
          </table:table-cell>
          <table:table-cell table:style-name="Tabelle1.C2" table:formula="ooow:&lt;E3&gt;/&lt;D3&gt;*2,3" office:value-type="float" office:value="9.05487">
            <text:p text:style-name="P13">9,05</text:p>
          </table:table-cell>
          <table:table-cell table:style-name="Tabelle1.D3" office:value-type="float" office:value="3.1">
            <text:p text:style-name="P19">3,1</text:p>
          </table:table-cell>
          <table:table-cell table:style-name="Tabelle1.E2" table:formula="ooow:&lt;D3&gt;*3,9369" office:value-type="float" office:value="12.20439">
            <text:p text:style-name="P21">12,20</text:p>
          </table:table-cell>
        </table:table-row>
        <table:table-row table:style-name="Tabelle1.1">
          <table:table-cell table:style-name="Tabelle1.A2" office:value-type="string">
            <text:p text:style-name="P10">1010</text:p>
          </table:table-cell>
          <table:table-cell table:style-name="Tabelle1.A2" office:value-type="string">
            <text:p text:style-name="P9"><text:span text:style-name="T20">Kontrolle</text:span><text:span text:style-name="T28"> </text:span><text:span text:style-name="T20">des</text:span><text:span text:style-name="T29"> </text:span><text:span text:style-name="T19">Übungserfolges</text:span><text:span text:style-name="T30"> </text:span><text:span text:style-name="T20">einschließlich</text:span><text:span text:style-name="T25"> </text:span><text:span text:style-name="T19">weiterer</text:span><text:span text:style-name="T26"> </text:span><text:span text:style-name="T19">Unterweisung,</text:span><text:span text:style-name="T32"> </text:span><text:span text:style-name="T19">Dauer</text:span><text:span text:style-name="T23"> </text:span><text:span text:style-name="T20">mindestens</text:span><text:span text:style-name="T23"> </text:span><text:span text:style-name="T20">15</text:span><text:span text:style-name="T15"> </text:span><text:span text:style-name="T19">Minuten</text:span></text:p>
          </table:table-cell>
          <table:table-cell table:style-name="Tabelle1.C2" table:formula="ooow:&lt;E4&gt;/&lt;D4&gt;*2,3" office:value-type="float" office:value="12.93566">
            <text:p text:style-name="P13">12,94</text:p>
          </table:table-cell>
          <table:table-cell table:style-name="Tabelle1.D3" office:value-type="float" office:value="6.7">
            <text:p text:style-name="P20">6,7</text:p>
          </table:table-cell>
          <table:table-cell table:style-name="Tabelle1.E2" table:formula="ooow:&lt;D4&gt;*5,6242" office:value-type="float" office:value="37.68214">
            <text:p text:style-name="P21">37,68</text:p>
          </table:table-cell>
        </table:table-row>
        <table:table-row table:style-name="Tabelle1.1">
          <table:table-cell table:style-name="Tabelle1.A2" office:value-type="string">
            <text:p text:style-name="P10">1020</text:p>
          </table:table-cell>
          <table:table-cell table:style-name="Tabelle1.A2" office:value-type="string">
            <text:p text:style-name="P9"><text:span text:style-name="T19">Lokale</text:span><text:span text:style-name="T33"> </text:span><text:span text:style-name="T20">Fluoridierung</text:span><text:span text:style-name="T17"> </text:span><text:span text:style-name="T20">zur </text:span><text:span text:style-name="T19">Verbesserung</text:span><text:span text:style-name="T34"> </text:span><text:span text:style-name="T20">der</text:span><text:span text:style-name="T34"> </text:span><text:span text:style-name="T19">Zahnhartsubstanz,</text:span><text:span text:style-name="T32"> </text:span><text:span text:style-name="T20">zur</text:span><text:span text:style-name="T35"> </text:span><text:span text:style-name="T20">Kariesvorbeugung</text:span><text:span text:style-name="T36"> </text:span><text:span text:style-name="T19">und</text:span><text:span text:style-name="T37"> </text:span><text:span text:style-name="T20">-</text:span><text:span text:style-name="T31"> </text:span><text:span text:style-name="T20">behandlung,</text:span><text:span text:style-name="T17"> </text:span><text:span text:style-name="T20">mit</text:span><text:span text:style-name="T17"> </text:span><text:span text:style-name="T19">Lack</text:span><text:span text:style-name="T17"> </text:span><text:span text:style-name="T20">oder</text:span><text:span text:style-name="T17"> </text:span><text:span text:style-name="T20">Gel,</text:span><text:span text:style-name="T17"> </text:span><text:span text:style-name="T19">je</text:span><text:span text:style-name="T31"> </text:span><text:span text:style-name="T20">Sitzung</text:span></text:p>
          </table:table-cell>
          <table:table-cell table:style-name="Tabelle1.C2" table:formula="ooow:&lt;E5&gt;/&lt;D5&gt;*2,3" office:value-type="float" office:value="6.46783">
            <text:p text:style-name="P13">6,47</text:p>
          </table:table-cell>
          <table:table-cell table:style-name="Tabelle1.D3" office:value-type="float" office:value="4.4">
            <text:p text:style-name="P20">4,4</text:p>
          </table:table-cell>
          <table:table-cell table:style-name="Tabelle1.E2" table:formula="ooow:&lt;D5&gt;*2,8121" office:value-type="float" office:value="12.37324">
            <text:p text:style-name="P21">12,37</text:p>
          </table:table-cell>
        </table:table-row>
        <table:table-row table:style-name="Tabelle1.1">
          <table:table-cell table:style-name="Tabelle1.A2" office:value-type="string">
            <text:p text:style-name="P10">2000</text:p>
          </table:table-cell>
          <table:table-cell table:style-name="Tabelle1.A2" office:value-type="string">
            <text:p text:style-name="P8">Versiegelung von kariesfreien Zahnfissuren mit aushärtenden Kunststoffen, auch Glattflächenversiegelung, je Zahn</text:p>
          </table:table-cell>
          <table:table-cell table:style-name="Tabelle1.C2" table:formula="ooow:&lt;E6&gt;/&lt;D6&gt;*2,3" office:value-type="float" office:value="11.64214">
            <text:p text:style-name="P13">11,64</text:p>
          </table:table-cell>
          <table:table-cell table:style-name="Tabelle1.D3" office:value-type="float" office:value="3.3">
            <text:p text:style-name="P20">3,3</text:p>
          </table:table-cell>
          <table:table-cell table:style-name="Tabelle1.E2" table:formula="ooow:&lt;D6&gt;*5,0618" office:value-type="float" office:value="16.70394">
            <text:p text:style-name="P21">16,70</text:p>
          </table:table-cell>
        </table:table-row>
        <table:table-row table:style-name="Tabelle1.1">
          <table:table-cell table:style-name="Tabelle1.A2" office:value-type="string">
            <text:p text:style-name="P10">2020</text:p>
          </table:table-cell>
          <table:table-cell table:style-name="Tabelle1.A2" office:value-type="string">
            <text:p text:style-name="P8">Temporärer speicheldichter Verschluss einer Kavität</text:p>
          </table:table-cell>
          <table:table-cell table:style-name="Tabelle1.C2" table:formula="ooow:&lt;E7&gt;/&lt;D7&gt;*2,3" office:value-type="float" office:value="12.67691">
            <text:p text:style-name="P13">12,68</text:p>
          </table:table-cell>
          <table:table-cell table:style-name="Tabelle1.D3" office:value-type="float" office:value="3.4">
            <text:p text:style-name="P20">3,4</text:p>
          </table:table-cell>
          <table:table-cell table:style-name="Tabelle1.E2" table:formula="ooow:&lt;D7&gt;*5,5117" office:value-type="float" office:value="18.73978">
            <text:p text:style-name="P21">18,74</text:p>
          </table:table-cell>
        </table:table-row>
        <table:table-row table:style-name="Tabelle1.1">
          <table:table-cell table:style-name="Tabelle1.A2" office:value-type="string">
            <text:p text:style-name="P10">2030</text:p>
          </table:table-cell>
          <table:table-cell table:style-name="Tabelle1.A2" office:value-type="string">
            <text:p text:style-name="P8">Besondere Maßnahmen beim Präparieren oder Füllen von Kavitäten (z. B. Separieren, Beseitigen störenden Zahnfleisches, Stillung einer übermäßigen Papillenblutung), je Kieferhälfte oder Frontzahnbereich</text:p>
          </table:table-cell>
          <table:table-cell table:style-name="Tabelle1.C2" table:formula="ooow:&lt;E8&gt;/&lt;D8&gt;*2,3" office:value-type="float" office:value="8.40811">
            <text:p text:style-name="P13">8,41</text:p>
          </table:table-cell>
          <table:table-cell table:style-name="Tabelle1.D3" office:value-type="float" office:value="2.7">
            <text:p text:style-name="P20">2,7</text:p>
          </table:table-cell>
          <table:table-cell table:style-name="Tabelle1.E2" table:formula="ooow:&lt;D8&gt;*3,6557" office:value-type="float" office:value="9.87039">
            <text:p text:style-name="P21">9,87</text:p>
          </table:table-cell>
        </table:table-row>
        <table:table-row table:style-name="Tabelle1.1">
          <table:table-cell table:style-name="Tabelle1.A2" office:value-type="string">
            <text:p text:style-name="P10">2040</text:p>
          </table:table-cell>
          <table:table-cell table:style-name="Tabelle1.A2" office:value-type="string">
            <text:p text:style-name="P8">Anlegen von Spanngummi, je Kieferhälfte oder Frontzahnbereich</text:p>
          </table:table-cell>
          <table:table-cell table:style-name="Tabelle1.C2" table:formula="ooow:&lt;E9&gt;/&lt;D9&gt;*2,3" office:value-type="float" office:value="8.40811">
            <text:p text:style-name="P13">8,41</text:p>
          </table:table-cell>
          <table:table-cell table:style-name="Tabelle1.D3" office:value-type="float" office:value="2.7">
            <text:p text:style-name="P20">2,7</text:p>
          </table:table-cell>
          <table:table-cell table:style-name="Tabelle1.E2" table:formula="ooow:&lt;D9&gt;*3,6557" office:value-type="float" office:value="9.87039">
            <text:p text:style-name="P21">9,87</text:p>
          </table:table-cell>
        </table:table-row>
        <table:table-row table:style-name="Tabelle1.1">
          <table:table-cell table:style-name="Tabelle1.A2" office:value-type="string">
            <text:p text:style-name="P7">2180</text:p>
          </table:table-cell>
          <table:table-cell table:style-name="Tabelle1.A2" office:value-type="string">
            <text:p text:style-name="P6">Vorbereitung eines zerstörten Zahnes mit plastischem Aufbaumaterial zur Aufnahme einer Krone</text:p>
          </table:table-cell>
          <table:table-cell table:style-name="Tabelle1.C2" table:formula="ooow:&lt;E10&gt;/&lt;D10&gt;*2,3" office:value-type="float" office:value="19.40349">
            <text:p text:style-name="P13">19,40</text:p>
          </table:table-cell>
          <table:table-cell table:style-name="Tabelle1.D3" office:value-type="float" office:value="3.8">
            <text:p text:style-name="P7">3,8</text:p>
          </table:table-cell>
          <table:table-cell table:style-name="Tabelle1.E2" table:formula="ooow:&lt;D10&gt;*8,4363" office:value-type="float" office:value="32.05794">
            <text:p text:style-name="P21">32,06</text:p>
          </table:table-cell>
        </table:table-row>
        <table:table-row table:style-name="Tabelle1.1">
          <table:table-cell table:style-name="Tabelle1.A2" office:value-type="string">
            <text:p text:style-name="P7">2195</text:p>
          </table:table-cell>
          <table:table-cell table:style-name="Tabelle1.A2" office:value-type="string">
            <text:p text:style-name="P6">Vorbereitung eines zerstörten Zahnes durch einen Schraubenaufbau oder Glasfaserstift o. Ä. zur Aufnahme einer Krone</text:p>
          </table:table-cell>
          <table:table-cell table:style-name="Tabelle1.C2" table:formula="ooow:&lt;E11&gt;/&lt;D11&gt;*2,3" office:value-type="float" office:value="38.80698">
            <text:p text:style-name="P13">38,81</text:p>
          </table:table-cell>
          <table:table-cell table:style-name="Tabelle1.D3" office:value-type="float" office:value="2.6">
            <text:p text:style-name="P7">2,6</text:p>
          </table:table-cell>
          <table:table-cell table:style-name="Tabelle1.E2" table:formula="ooow:&lt;D11&gt;*16,8726" office:value-type="float" office:value="43.86876">
            <text:p text:style-name="P21">43,87</text:p>
          </table:table-cell>
        </table:table-row>
        <table:table-row table:style-name="Tabelle1.1">
          <table:table-cell table:style-name="Tabelle1.A2" office:value-type="string">
            <text:p text:style-name="P7">2310</text:p>
          </table:table-cell>
          <table:table-cell table:style-name="Tabelle1.A2" office:value-type="string">
            <text:p text:style-name="P6">Wiedereingliederung einer Einlagefüllung, einer Teilkrone, eines Veneers oder einer Krone oder Wiederherstellung einer Verblendschale an herausnehmbarem Zahnersatz</text:p>
          </table:table-cell>
          <table:table-cell table:style-name="Tabelle1.C2" table:formula="ooow:&lt;E12&gt;/&lt;D12&gt;*2,3" office:value-type="float" office:value="18.75673">
            <text:p text:style-name="P13">18,76</text:p>
          </table:table-cell>
          <table:table-cell table:style-name="Tabelle1.D3" office:value-type="float" office:value="2.7">
            <text:p text:style-name="P7">2,7</text:p>
          </table:table-cell>
          <table:table-cell table:style-name="Tabelle1.E2" table:formula="ooow:&lt;D12&gt;*8,1551" office:value-type="float" office:value="22.01877">
            <text:p text:style-name="P21">22,02</text:p>
          </table:table-cell>
        </table:table-row>
        <table:table-row table:style-name="Tabelle1.1">
          <table:table-cell table:style-name="Tabelle1.A2" office:value-type="string">
            <text:p text:style-name="P7">2360</text:p>
          </table:table-cell>
          <table:table-cell table:style-name="Tabelle1.A2" office:value-type="string">
            <text:p text:style-name="P6">Exstirpation der vitalen Pulpa einschließlich Exkavieren, je Kanal</text:p>
          </table:table-cell>
          <table:table-cell table:style-name="Tabelle1.C2" table:formula="ooow:&lt;E13&gt;/&lt;D13&gt;*2,3" office:value-type="float" office:value="14.22918">
            <text:p text:style-name="P13">14,23</text:p>
          </table:table-cell>
          <table:table-cell table:style-name="Tabelle1.D3" office:value-type="float" office:value="2.9">
            <text:p text:style-name="P7">2,9</text:p>
          </table:table-cell>
          <table:table-cell table:style-name="Tabelle1.E13" table:formula="ooow:&lt;D13&gt;*6,1866" office:value-type="float" office:value="17.94114">
            <text:p text:style-name="P21">17,94</text:p>
          </table:table-cell>
        </table:table-row>
        <table:table-row table:style-name="Tabelle1.1">
          <table:table-cell table:style-name="Tabelle1.D2" office:value-type="float" office:value="2390">
            <text:p text:style-name="P7">2390</text:p>
          </table:table-cell>
          <table:table-cell table:style-name="Tabelle1.A2" office:value-type="string">
            <text:p text:style-name="P6">Trepanation eines Zahnes, als selbstständige Leistung</text:p>
          </table:table-cell>
          <table:table-cell table:style-name="Tabelle1.C2" table:formula="ooow:&lt;E14&gt;/&lt;D14&gt;*2,3" office:value-type="float" office:value="8.40811">
            <text:p text:style-name="P13">8,41</text:p>
          </table:table-cell>
          <table:table-cell table:style-name="Tabelle1.D3" office:value-type="float" office:value="3">
            <text:p text:style-name="P7">3,0</text:p>
          </table:table-cell>
          <table:table-cell table:style-name="Tabelle1.E2" table:formula="ooow:&lt;D14&gt;*3,6557" office:value-type="float" office:value="10.9671">
            <text:p text:style-name="P21">10,97</text:p>
          </table:table-cell>
        </table:table-row>
        <table:table-row table:style-name="Tabelle1.1">
          <table:table-cell table:style-name="Tabelle1.A2" office:value-type="string">
            <text:p text:style-name="P7">3020</text:p>
          </table:table-cell>
          <table:table-cell table:style-name="Tabelle1.A2" office:value-type="string">
            <text:p text:style-name="P6">Entfernung eines tief frakturierten oder tief zerstörten Zahnes</text:p>
          </table:table-cell>
          <table:table-cell table:style-name="Tabelle1.C2" table:formula="ooow:&lt;E15&gt;/&lt;D15&gt;*2,3" office:value-type="float" office:value="34.92642">
            <text:p text:style-name="P13">34,93</text:p>
          </table:table-cell>
          <table:table-cell table:style-name="Tabelle1.D3" office:value-type="float" office:value="2.6">
            <text:p text:style-name="P7">2,6</text:p>
          </table:table-cell>
          <table:table-cell table:style-name="Tabelle1.E2" table:formula="ooow:&lt;D15&gt;*15,1854" office:value-type="float" office:value="39.48204">
            <text:p text:style-name="P21">39,48</text:p>
          </table:table-cell>
        </table:table-row>
        <table:table-row table:style-name="Tabelle1.1">
          <table:table-cell table:style-name="Tabelle1.A2" office:value-type="string">
            <text:p text:style-name="P7">3030</text:p>
          </table:table-cell>
          <table:table-cell table:style-name="Tabelle1.A2" office:value-type="string">
            <text:p text:style-name="P6">Entfernung eines Zahnes oder eines enossalen Implantats durch Osteotomie</text:p>
          </table:table-cell>
          <table:table-cell table:style-name="Tabelle1.C2" table:formula="ooow:&lt;E16&gt;/&lt;D16&gt;*2,3" office:value-type="float" office:value="45.27481">
            <text:p text:style-name="P13">45,27</text:p>
          </table:table-cell>
          <table:table-cell table:style-name="Tabelle1.D3" office:value-type="float" office:value="2.9">
            <text:p text:style-name="P7">2,9</text:p>
          </table:table-cell>
          <table:table-cell table:style-name="Tabelle1.E2" table:formula="ooow:&lt;D16&gt;*19,6847" office:value-type="float" office:value="57.08563">
            <text:p text:style-name="P21">57,09</text:p>
          </table:table-cell>
        </table:table-row>
        <table:table-row table:style-name="Tabelle1.1">
          <table:table-cell table:style-name="Tabelle1.A2" office:value-type="string">
            <text:p text:style-name="P7">3060</text:p>
          </table:table-cell>
          <table:table-cell table:style-name="Tabelle1.A2" office:value-type="string">
            <text:p text:style-name="P6">Stillung einer Blutung durch Abbinden oder Umstechen des Gefäßes oder durch Knochenbolzung</text:p>
          </table:table-cell>
          <table:table-cell table:style-name="Tabelle1.C2" table:formula="ooow:&lt;E17&gt;/&lt;D17&gt;*2,3" office:value-type="float" office:value="18.10997">
            <text:p text:style-name="P13">18,11</text:p>
          </table:table-cell>
          <table:table-cell table:style-name="Tabelle1.D3" office:value-type="float" office:value="3.7">
            <text:p text:style-name="P7">3,7</text:p>
          </table:table-cell>
          <table:table-cell table:style-name="Tabelle1.E2" table:formula="ooow:&lt;D17&gt;*7,8739" office:value-type="float" office:value="29.13343">
            <text:p text:style-name="P21">29,13</text:p>
          </table:table-cell>
        </table:table-row>
        <table:table-row table:style-name="Tabelle1.1">
          <table:table-cell table:style-name="Tabelle1.A2" office:value-type="string">
            <text:p text:style-name="P7">3070</text:p>
          </table:table-cell>
          <table:table-cell table:style-name="Tabelle1.A2" office:value-type="string">
            <text:p text:style-name="P6">Exzision von Schleimhaut oder Granulationsgewebe, als selbstständige Leistung</text:p>
          </table:table-cell>
          <table:table-cell table:style-name="Tabelle1.C2" table:formula="ooow:&lt;E18&gt;/&lt;D18&gt;*2,3" office:value-type="float" office:value="5.82107">
            <text:p text:style-name="P13">5,82</text:p>
          </table:table-cell>
          <table:table-cell table:style-name="Tabelle1.D3" office:value-type="float" office:value="3.8">
            <text:p text:style-name="P7">3,8</text:p>
          </table:table-cell>
          <table:table-cell table:style-name="Tabelle1.E2" table:formula="ooow:&lt;D18&gt;*2,5309" office:value-type="float" office:value="9.61742">
            <text:p text:style-name="P21">9,62</text:p>
          </table:table-cell>
        </table:table-row>
        <table:table-row table:style-name="Tabelle1.1">
          <table:table-cell table:style-name="Tabelle1.A2" office:value-type="string">
            <text:p text:style-name="P7">3080</text:p>
          </table:table-cell>
          <table:table-cell table:style-name="Tabelle1.A2" office:value-type="string">
            <text:p text:style-name="P6">Exzision einer Schleimhautwucherung größeren Umfangs (z. B. lappiges Fibrom, Epulis)</text:p>
          </table:table-cell>
          <table:table-cell table:style-name="Tabelle1.C2" table:formula="ooow:&lt;E19&gt;/&lt;D19&gt;*2,3" office:value-type="float" office:value="19.40349">
            <text:p text:style-name="P13">19,40</text:p>
          </table:table-cell>
          <table:table-cell table:style-name="Tabelle1.D3" office:value-type="float" office:value="3.9">
            <text:p text:style-name="P7">3,9</text:p>
          </table:table-cell>
          <table:table-cell table:style-name="Tabelle1.E2" table:formula="ooow:&lt;D19&gt;*8,4363" office:value-type="float" office:value="32.90157">
            <text:p text:style-name="P21">32,90</text:p>
          </table:table-cell>
        </table:table-row>
        <table:table-row table:style-name="Tabelle1.1">
          <table:table-cell table:style-name="Tabelle1.A2" office:value-type="string">
            <text:p text:style-name="P7">3090</text:p>
          </table:table-cell>
          <table:table-cell table:style-name="Tabelle1.A2" office:value-type="string">
            <text:p text:style-name="P6">Plastischer Verschluss einer eröffneten Kieferhöhle</text:p>
          </table:table-cell>
          <table:table-cell table:style-name="Tabelle1.C2" table:formula="ooow:&lt;E20&gt;/&lt;D20&gt;*2,3" office:value-type="float" office:value="47.86208">
            <text:p text:style-name="P13">47,86</text:p>
          </table:table-cell>
          <table:table-cell table:style-name="Tabelle1.D3" office:value-type="float" office:value="3.8">
            <text:p text:style-name="P7">3,8</text:p>
          </table:table-cell>
          <table:table-cell table:style-name="Tabelle1.E2" table:formula="ooow:&lt;D20&gt;*20,8096" office:value-type="float" office:value="79.07648">
            <text:p text:style-name="P21">79,08</text:p>
          </table:table-cell>
        </table:table-row>
        <table:table-row table:style-name="Tabelle1.1">
          <table:table-cell table:style-name="Tabelle1.A2" office:value-type="string">
            <text:p text:style-name="P7">3190</text:p>
          </table:table-cell>
          <table:table-cell table:style-name="Tabelle1.A2" office:value-type="string">
            <text:p text:style-name="P6">Operation einer Zyste durch Zystektomie in Verbindung mit einer Osteotomie oder Wurzelspitzenresektion</text:p>
          </table:table-cell>
          <table:table-cell table:style-name="Tabelle1.C2" table:formula="ooow:&lt;E21&gt;/&lt;D21&gt;*2,3" office:value-type="float" office:value="34.92642">
            <text:p text:style-name="P13">34,93</text:p>
          </table:table-cell>
          <table:table-cell table:style-name="Tabelle1.D3" office:value-type="float" office:value="3.2">
            <text:p text:style-name="P7">3,2</text:p>
          </table:table-cell>
          <table:table-cell table:style-name="Tabelle1.E2" table:formula="ooow:&lt;D21&gt;*15,1854" office:value-type="float" office:value="48.59328">
            <text:p text:style-name="P21">48,59</text:p>
          </table:table-cell>
        </table:table-row>
        <table:table-row table:style-name="Tabelle1.1">
          <table:table-cell table:style-name="Tabelle1.A2" office:value-type="string">
            <text:p text:style-name="P7">3200</text:p>
          </table:table-cell>
          <table:table-cell table:style-name="Tabelle1.A2" office:value-type="string">
            <text:p text:style-name="P6">Operation einer Zyste durch Zystektomie, als selbstständige Leistung</text:p>
          </table:table-cell>
          <table:table-cell table:style-name="Tabelle1.C2" table:formula="ooow:&lt;E22&gt;/&lt;D22&gt;*2,3" office:value-type="float" office:value="64.6783">
            <text:p text:style-name="P13">64,68</text:p>
          </table:table-cell>
          <table:table-cell table:style-name="Tabelle1.D3" office:value-type="float" office:value="4.2">
            <text:p text:style-name="P7">4,2</text:p>
          </table:table-cell>
          <table:table-cell table:style-name="Tabelle1.E2" table:formula="ooow:&lt;D22&gt;*28,1210" office:value-type="float" office:value="118.1082">
            <text:p text:style-name="P21">118,11</text:p>
          </table:table-cell>
        </table:table-row>
        <table:table-row table:style-name="Tabelle1.1">
          <table:table-cell table:style-name="Tabelle1.A2" office:value-type="string">
            <text:p text:style-name="P7">3210</text:p>
          </table:table-cell>
          <table:table-cell table:style-name="Tabelle1.A2" office:value-type="string">
            <text:p text:style-name="P6">Beseitigung störender Schleimhautbänder, je Kieferhälfte oder Frontzahnbereich</text:p>
          </table:table-cell>
          <table:table-cell table:style-name="Tabelle1.C2" table:formula="ooow:&lt;E23&gt;/&lt;D23&gt;*2,3" office:value-type="float" office:value="18.10997">
            <text:p text:style-name="P13">18,11</text:p>
          </table:table-cell>
          <table:table-cell table:style-name="Tabelle1.D3" office:value-type="float" office:value="6">
            <text:p text:style-name="P7">6,0</text:p>
          </table:table-cell>
          <table:table-cell table:style-name="Tabelle1.E2" table:formula="ooow:&lt;D23&gt;*7,8739" office:value-type="float" office:value="47.2434">
            <text:p text:style-name="P21">47,24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7">3240</text:p>
          </table:table-cell>
          <table:table-cell table:style-name="Tabelle1.A2" office:value-type="string">
            <text:p text:style-name="P6">Vestibulumplastik oder Mundbodenplastik kleineren Umfangs auch Gingivaextensionsplastik, je Kieferhälfte oder Frontzahnbereich, für einen Bereich bis zu zwei nebeneinander liegenden Zähnen, gegebenenfalls auch am zahnlosen Kieferabschnitt</text:p>
          </table:table-cell>
          <table:table-cell table:style-name="Tabelle1.C2" table:formula="ooow:&lt;E24&gt;/&lt;D24&gt;*2,3" office:value-type="float" office:value="71.14636">
            <text:p text:style-name="P13">71,15</text:p>
          </table:table-cell>
          <table:table-cell table:style-name="Tabelle1.D3" office:value-type="float" office:value="3.8">
            <text:p text:style-name="P7">3,8</text:p>
          </table:table-cell>
          <table:table-cell table:style-name="Tabelle1.E2" table:formula="ooow:&lt;D24&gt;*30,9332" office:value-type="float" office:value="117.54616">
            <text:p text:style-name="P21">117,55</text:p>
          </table:table-cell>
        </table:table-row>
        <table:table-row table:style-name="Tabelle1.1">
          <table:table-cell table:style-name="Tabelle1.A2" office:value-type="string">
            <text:p text:style-name="P7">3250</text:p>
          </table:table-cell>
          <table:table-cell table:style-name="Tabelle1.A2" office:value-type="string">
            <text:p text:style-name="P6">Tuberplastik, einseitig </text:p>
          </table:table-cell>
          <table:table-cell table:style-name="Tabelle1.C2" table:formula="ooow:&lt;E25&gt;/&lt;D25&gt;*2,3" office:value-type="float" office:value="34.92642">
            <text:p text:style-name="P13">34,93</text:p>
          </table:table-cell>
          <table:table-cell table:style-name="Tabelle1.D3" office:value-type="float" office:value="5.2">
            <text:p text:style-name="P7">5,2</text:p>
          </table:table-cell>
          <table:table-cell table:style-name="Tabelle1.E2" table:formula="ooow:&lt;D25&gt;*15,1854" office:value-type="float" office:value="78.96408">
            <text:p text:style-name="P21">78,96</text:p>
          </table:table-cell>
        </table:table-row>
        <table:table-row table:style-name="Tabelle1.1">
          <table:table-cell table:style-name="Tabelle1.A2" office:value-type="string">
            <text:p text:style-name="P7">3280</text:p>
          </table:table-cell>
          <table:table-cell table:style-name="Tabelle1.A2" office:value-type="string">
            <text:p text:style-name="P6">Lösen, Verlegen und Fixieren des Lippenbändchens und Durchtrennen des Septums bei echtem Diastema</text:p>
          </table:table-cell>
          <table:table-cell table:style-name="Tabelle1.C2" table:formula="ooow:&lt;E26&gt;/&lt;D26&gt;*2,3" office:value-type="float" office:value="34.92642">
            <text:p text:style-name="P13">34,93</text:p>
          </table:table-cell>
          <table:table-cell table:style-name="Tabelle1.D3" office:value-type="float" office:value="4.7">
            <text:p text:style-name="P7">4,7</text:p>
          </table:table-cell>
          <table:table-cell table:style-name="Tabelle1.E2" table:formula="ooow:&lt;D26&gt;*15,1854" office:value-type="float" office:value="71.37138">
            <text:p text:style-name="P21">71,37</text:p>
          </table:table-cell>
        </table:table-row>
        <table:table-row table:style-name="Tabelle1.1">
          <table:table-cell table:style-name="Tabelle1.A2" office:value-type="string">
            <text:p text:style-name="P7">3290</text:p>
          </table:table-cell>
          <table:table-cell table:style-name="Tabelle1.A2" office:value-type="string">
            <text:p text:style-name="P6">Kontrolle nach chirurgischem Eingriff, als selbstständige Leistung, je Kieferhälfte oder Frontzahnbereich</text:p>
          </table:table-cell>
          <table:table-cell table:style-name="Tabelle1.C2" table:formula="ooow:&lt;E27&gt;/&lt;D27&gt;*2,3" office:value-type="float" office:value="7.11459">
            <text:p text:style-name="P13">7,11</text:p>
          </table:table-cell>
          <table:table-cell table:style-name="Tabelle1.D3" office:value-type="float" office:value="3.3">
            <text:p text:style-name="P7">3,3</text:p>
          </table:table-cell>
          <table:table-cell table:style-name="Tabelle1.E2" table:formula="ooow:&lt;D27&gt;*3,0933" office:value-type="float" office:value="10.20789">
            <text:p text:style-name="P21">10,21</text:p>
          </table:table-cell>
        </table:table-row>
        <table:table-row table:style-name="Tabelle1.1">
          <table:table-cell table:style-name="Tabelle1.A2" office:value-type="string">
            <text:p text:style-name="P7">3300</text:p>
          </table:table-cell>
          <table:table-cell table:style-name="Tabelle1.A2" office:value-type="string">
            <text:p text:style-name="P6">Nachbehandlung nach chirurgischem Eingriff (z. B. Tamponieren), als selbstständige Leistung, je Operationsgebiet (Raum einer zusammenhängenden Schnittführung)</text:p>
          </table:table-cell>
          <table:table-cell table:style-name="Tabelle1.C2" table:formula="ooow:&lt;E28&gt;/&lt;D28&gt;*2,3" office:value-type="float" office:value="8.40811">
            <text:p text:style-name="P13">8,41</text:p>
          </table:table-cell>
          <table:table-cell table:style-name="Tabelle1.D3" office:value-type="float" office:value="2.7">
            <text:p text:style-name="P7">2,7</text:p>
          </table:table-cell>
          <table:table-cell table:style-name="Tabelle1.E2" table:formula="ooow:&lt;D28&gt;*3,6557" office:value-type="float" office:value="9.87039">
            <text:p text:style-name="P21">9,87</text:p>
          </table:table-cell>
        </table:table-row>
        <table:table-row table:style-name="Tabelle1.1">
          <table:table-cell table:style-name="Tabelle1.A2" office:value-type="string">
            <text:p text:style-name="P7">4000</text:p>
          </table:table-cell>
          <table:table-cell table:style-name="Tabelle1.A2" office:value-type="string">
            <text:p text:style-name="P6">Erstellen und Dokumentieren eines Parodontalstatus</text:p>
          </table:table-cell>
          <table:table-cell table:style-name="Tabelle1.C2" table:formula="ooow:&lt;E29&gt;/&lt;D29&gt;*2,3" office:value-type="float" office:value="20.69701">
            <text:p text:style-name="P13">20,70</text:p>
          </table:table-cell>
          <table:table-cell table:style-name="Tabelle1.D3" office:value-type="float" office:value="4.3">
            <text:p text:style-name="P7">4,3</text:p>
          </table:table-cell>
          <table:table-cell table:style-name="Tabelle1.E2" table:formula="ooow:&lt;D29&gt;*8,9987" office:value-type="float" office:value="38.69441">
            <text:p text:style-name="P21">38,69</text:p>
          </table:table-cell>
        </table:table-row>
        <table:table-row table:style-name="Tabelle1.1">
          <table:table-cell table:style-name="Tabelle1.A2" office:value-type="string">
            <text:p text:style-name="P7">4020</text:p>
          </table:table-cell>
          <table:table-cell table:style-name="Tabelle1.A2" office:value-type="string">
            <text:p text:style-name="P6">Lokalbehandlung von Mundschleimhauterkrankungen, ggf. einschließlich Taschenspülung, je Sitzung</text:p>
          </table:table-cell>
          <table:table-cell table:style-name="Tabelle1.C2" table:formula="ooow:&lt;E30&gt;/&lt;D30&gt;*2,3" office:value-type="float" office:value="5.82107">
            <text:p text:style-name="P13">5,82</text:p>
          </table:table-cell>
          <table:table-cell table:style-name="Tabelle1.D3" office:value-type="float" office:value="3.1">
            <text:p text:style-name="P7">3,1</text:p>
          </table:table-cell>
          <table:table-cell table:style-name="Tabelle1.E2" table:formula="ooow:&lt;D30&gt;*2,5309" office:value-type="float" office:value="7.84579">
            <text:p text:style-name="P21">7,85</text:p>
          </table:table-cell>
        </table:table-row>
        <table:table-row table:style-name="Tabelle1.1">
          <table:table-cell table:style-name="Tabelle1.A2" office:value-type="string">
            <text:p text:style-name="P7">4030</text:p>
          </table:table-cell>
          <table:table-cell table:style-name="Tabelle1.A2" office:value-type="string">
            <text:p text:style-name="P6">Beseitigung von scharfen Zahnkanten, störenden Prothesenrändern und Fremdreizen am Parodontium, je Kieferhälfte oder Frontzahnbereich</text:p>
          </table:table-cell>
          <table:table-cell table:style-name="Tabelle1.C2" table:formula="ooow:&lt;E31&gt;/&lt;D31&gt;*2,3" office:value-type="float" office:value="4.52755">
            <text:p text:style-name="P13">4,53</text:p>
          </table:table-cell>
          <table:table-cell table:style-name="Tabelle1.D3" office:value-type="float" office:value="4.9">
            <text:p text:style-name="P7">4,9</text:p>
          </table:table-cell>
          <table:table-cell table:style-name="Tabelle1.E2" table:formula="ooow:&lt;D31&gt;*1,9685" office:value-type="float" office:value="9.64565">
            <text:p text:style-name="P21">9,65</text:p>
          </table:table-cell>
        </table:table-row>
        <table:table-row table:style-name="Tabelle1.1">
          <table:table-cell table:style-name="Tabelle1.A2" office:value-type="string">
            <text:p text:style-name="P7">4080</text:p>
          </table:table-cell>
          <table:table-cell table:style-name="Tabelle1.A2" office:value-type="string">
            <text:p text:style-name="P6">Gingivektomie, Gingivoplastik, je Parodontium</text:p>
          </table:table-cell>
          <table:table-cell table:style-name="Tabelle1.C2" table:formula="ooow:&lt;E32&gt;/&lt;D32&gt;*2,3" office:value-type="float" office:value="5.82107">
            <text:p text:style-name="P13">5,82</text:p>
          </table:table-cell>
          <table:table-cell table:style-name="Tabelle1.D3" office:value-type="float" office:value="5.3">
            <text:p text:style-name="P7">5,3</text:p>
          </table:table-cell>
          <table:table-cell table:style-name="Tabelle1.E2" table:formula="ooow:&lt;D32&gt;*2,5309" office:value-type="float" office:value="13.41377">
            <text:p text:style-name="P21">13,41</text:p>
          </table:table-cell>
        </table:table-row>
        <table:table-row table:style-name="Tabelle1.1">
          <table:table-cell table:style-name="Tabelle1.A2" office:value-type="string">
            <text:p text:style-name="P7">5080</text:p>
          </table:table-cell>
          <table:table-cell table:style-name="Tabelle1.A2" office:value-type="string">
            <text:p text:style-name="P6">Versorgung eines Lückengebisses durch eine zusammengesetzte Brücke oder Prothese, je Verbindungselement. Matrize und Patrize gelten als ein Verbindungselement.</text:p>
          </table:table-cell>
          <table:table-cell table:style-name="Tabelle1.C2" table:formula="ooow:&lt;E33&gt;/&lt;D33&gt;*2,3" office:value-type="float" office:value="29.75211">
            <text:p text:style-name="P13">29,75</text:p>
          </table:table-cell>
          <table:table-cell table:style-name="Tabelle1.D3" office:value-type="float" office:value="2.6">
            <text:p text:style-name="P7">2,6</text:p>
          </table:table-cell>
          <table:table-cell table:style-name="Tabelle1.E2" table:formula="ooow:&lt;D33&gt;*12,9357" office:value-type="float" office:value="33.63282">
            <text:p text:style-name="P21">33,63</text:p>
          </table:table-cell>
        </table:table-row>
        <table:table-row table:style-name="Tabelle1.1">
          <table:table-cell table:style-name="Tabelle1.A2" office:value-type="string">
            <text:p text:style-name="P7">5250</text:p>
          </table:table-cell>
          <table:table-cell table:style-name="Tabelle1.A2" office:value-type="string">
            <text:p text:style-name="P6">Maßnahmen zur Wiederherstellung der Funktion oder zur Erweiterung einer abnehmbaren Prothese (ohne Abformung)</text:p>
          </table:table-cell>
          <table:table-cell table:style-name="Tabelle1.C2" table:formula="ooow:&lt;E34&gt;/&lt;D34&gt;*2,3" office:value-type="float" office:value="18.10997">
            <text:p text:style-name="P13">18,11</text:p>
          </table:table-cell>
          <table:table-cell table:style-name="Tabelle1.D3" office:value-type="float" office:value="3.3">
            <text:p text:style-name="P7">3,3</text:p>
          </table:table-cell>
          <table:table-cell table:style-name="Tabelle1.E2" table:formula="ooow:&lt;D34&gt;*7,8739" office:value-type="float" office:value="25.98387">
            <text:p text:style-name="P21">25,98</text:p>
          </table:table-cell>
        </table:table-row>
        <table:table-row table:style-name="Tabelle1.1">
          <table:table-cell table:style-name="Tabelle1.A2" office:value-type="string">
            <text:p text:style-name="P7">5260</text:p>
          </table:table-cell>
          <table:table-cell table:style-name="Tabelle1.A2" office:value-type="string">
            <text:p text:style-name="P6">Maßnahmen zur Wiederherstellung der Funktion oder zur Erweiterung einer abnehmbaren Prothese (mit Abformung) einschließlich Halte- und Stützvorrichtungen</text:p>
          </table:table-cell>
          <table:table-cell table:style-name="Tabelle1.C2" table:formula="ooow:&lt;E35&gt;/&lt;D35&gt;*2,3" office:value-type="float" office:value="34.92642">
            <text:p text:style-name="P13">34,93</text:p>
          </table:table-cell>
          <table:table-cell table:style-name="Tabelle1.D3" office:value-type="float" office:value="2.9">
            <text:p text:style-name="P7">2,9</text:p>
          </table:table-cell>
          <table:table-cell table:style-name="Tabelle1.E2" table:formula="ooow:&lt;D35&gt;*15,1854" office:value-type="float" office:value="44.03766">
            <text:p text:style-name="P21">44,04</text:p>
          </table:table-cell>
        </table:table-row>
        <table:table-row table:style-name="Tabelle1.1">
          <table:table-cell table:style-name="Tabelle1.A2" office:value-type="string">
            <text:p text:style-name="P7">5270</text:p>
          </table:table-cell>
          <table:table-cell table:style-name="Tabelle1.A2" office:value-type="string">
            <text:p text:style-name="P6">Teilunterfütterung einer Prothese </text:p>
          </table:table-cell>
          <table:table-cell table:style-name="Tabelle1.C2" table:formula="ooow:&lt;E36&gt;/&lt;D36&gt;*2,3" office:value-type="float" office:value="23.28428">
            <text:p text:style-name="P13">23,28</text:p>
          </table:table-cell>
          <table:table-cell table:style-name="Tabelle1.D3" office:value-type="float" office:value="3.8">
            <text:p text:style-name="P7">3,8</text:p>
          </table:table-cell>
          <table:table-cell table:style-name="Tabelle1.E2" table:formula="ooow:&lt;D36&gt;*10,1236" office:value-type="float" office:value="38.46968">
            <text:p text:style-name="P21">38,47</text:p>
          </table:table-cell>
        </table:table-row>
        <table:table-row table:style-name="Tabelle1.1">
          <table:table-cell table:style-name="Tabelle1.A2" office:value-type="string">
            <text:p text:style-name="P7">5280</text:p>
          </table:table-cell>
          <table:table-cell table:style-name="Tabelle1.A2" office:value-type="string">
            <text:p text:style-name="P6">Vollständige Unterfütterung einer Prothese</text:p>
          </table:table-cell>
          <table:table-cell table:style-name="Tabelle1.C2" table:formula="ooow:&lt;E37&gt;/&lt;D37&gt;*2,3" office:value-type="float" office:value="34.92642">
            <text:p text:style-name="P13">34,93</text:p>
          </table:table-cell>
          <table:table-cell table:style-name="Tabelle1.D3" office:value-type="float" office:value="3.2">
            <text:p text:style-name="P7">3,2</text:p>
          </table:table-cell>
          <table:table-cell table:style-name="Tabelle1.E2" table:formula="ooow:&lt;D37&gt;*15,1854" office:value-type="float" office:value="48.59328">
            <text:p text:style-name="P21">48,59</text:p>
          </table:table-cell>
        </table:table-row>
        <table:table-row table:style-name="Tabelle1.1">
          <table:table-cell table:style-name="Tabelle1.A2" office:value-type="string">
            <text:p text:style-name="P7">5290</text:p>
          </table:table-cell>
          <table:table-cell table:style-name="Tabelle1.A2" office:value-type="string">
            <text:p text:style-name="P6">Vollständige Unterfütterung einer Prothese einschließlich funktioneller Randgestaltung, im Oberkiefer</text:p>
          </table:table-cell>
          <table:table-cell table:style-name="Tabelle1.C2" table:formula="ooow:&lt;E38&gt;/&lt;D38&gt;*2,3" office:value-type="float" office:value="58.21047">
            <text:p text:style-name="P13">58,21</text:p>
          </table:table-cell>
          <table:table-cell table:style-name="Tabelle1.D3" office:value-type="float" office:value="2.8">
            <text:p text:style-name="P7">2,8</text:p>
          </table:table-cell>
          <table:table-cell table:style-name="Tabelle1.E2" table:formula="ooow:&lt;D38&gt;*25,3089" office:value-type="float" office:value="70.86492">
            <text:p text:style-name="P21">70,86</text:p>
          </table:table-cell>
        </table:table-row>
        <table:table-row table:style-name="Tabelle1.1">
          <table:table-cell table:style-name="Tabelle1.A2" office:value-type="string">
            <text:p text:style-name="P7">7000</text:p>
          </table:table-cell>
          <table:table-cell table:style-name="Tabelle1.A2" office:value-type="string">
            <text:p text:style-name="P6">Eingliederung eines Aufbissbehelfs ohne adjustierte Oberfläche</text:p>
          </table:table-cell>
          <table:table-cell table:style-name="Tabelle1.C2" table:formula="ooow:&lt;E39&gt;/&lt;D39&gt;*2,3" office:value-type="float" office:value="34.92642">
            <text:p text:style-name="P13">34,93</text:p>
          </table:table-cell>
          <table:table-cell table:style-name="Tabelle1.D3" office:value-type="float" office:value="3">
            <text:p text:style-name="P7">3,0</text:p>
          </table:table-cell>
          <table:table-cell table:style-name="Tabelle1.E2" table:formula="ooow:&lt;D39&gt;*15,1854" office:value-type="float" office:value="45.5562">
            <text:p text:style-name="P21">45,56</text:p>
          </table:table-cell>
        </table:table-row>
      </table:table>
      <text:p text:style-name="P2"/>
      <text:p text:style-name="P1"/>
      <text:p text:style-name="P1"/>
      <text:p text:style-name="P3">________________, den <text:date style:data-style-name="N37" text:date-value="2016-01-27T17:25:39.99" text:fixed="true">27.01.16</text:date><text:tab/>________________, den _______________<text:line-break/> <text:s text:c="4"/><text:span text:style-name="T38"><text:s text:c="13"/></text:span><text:span text:style-name="T39"><text:s text:c="3"/><text:tab/>[Ort]<text:tab/><text:tab/> <text:s text:c="38"/>[Datum]</text:span></text:p>
      <text:p text:style-name="P4"/>
      <text:p text:style-name="P3"><text:line-break/></text:p>
      <text:p text:style-name="P1">__________________________ <text:tab/><text:tab/><text:tab/> <text:s/>______________________________<text:tab/></text:p>
      <text:p text:style-name="P5">[Unterschrift Zahnarzt] <text:tab/><text:tab/><text:tab/><text:tab/> <text:s text:c="14"/>[Unterschrift Zahlungspflichtig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o Sans" svg:font-family="'Neo Sans'" style:font-family-generic="system" style:font-pitch="variable"/>
    <style:font-face style:name="NeoSans" svg:font-family="Neo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7T17:25:41.48</meta:creation-date>
    <meta:editing-duration>PT13M5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205" meta:word-count="625" meta:character-count="5007"/>
    <dc:date>2016-01-27T17:39:33.10</dc:date>
  </office:meta>
</office:document-meta>
</file>